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MOLENEIN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 (tegenover de Primera), standplaatsvergunning voor de verkoop van ijs dagelijks m.u.v. de donderdagen van 12.00 tot 18.00 uur van 1 mei t/m 1 september 2021, AP20210008.</text:p>
            <text:p text:style-name="tussenkopcur">De vergunning is verzonden op 2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8</meta:user-defined>
    <meta:user-defined meta:name="DCTERMS.abstract">VERLEENDE STANDPLAATSVERGUNNING </meta:user-defined>
    <dc:language>nl</dc:language>
    <meta:user-defined meta:name="OVERHEID.EPSG28992/DC.spatial">147693.696 406341.784</meta:user-defined>
    <meta:user-defined meta:name="DC.title">GEMEENTE VUGHT – STANDPLAATSVERGUNNING – MOLENEINDPLEIN</meta:user-defined>
    <meta:user-defined meta:name="OVERHEID.PostcodeHuisnummer/OVERHEIDop.postcodeHuisnummer">5262CX 58</meta:user-defined>
    <meta:user-defined meta:name="OVERHEIDop.straatnaam">Moleneindplein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554</meta:user-defined>
    <meta:user-defined meta:name="OVERHEIDop.GmbID/DC.identifier">gmb-2021-37554</meta:user-defined>
    <meta:user-defined meta:name="OVERHEIDop.versieInformatie"/>
  </office:meta>
</office:document-meta>
</file>