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otgieter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Potgieterstraat 22 t/m 26, 2-11-2021 t/m 3-11-2021, Locatie: Potgieterstraat 21-1</text:p>
            <text:p text:style-name="common-al">Looptijd :-- t/m 03-11-2021</text:p>
            <text:p text:style-name="common-al">Verzonden naar aanvrager op: 21-10-2021</text:p>
            <text:p text:style-name="common-al">Kenmerk gemeente: Z/21/1973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354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2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544</meta:user-defined>
    <meta:user-defined meta:name="DCTERMS.abstract">TVM, Potgieterstraat 22 t/m 26, 2-11-2021 t/m 3-11-2021, Potgieterstraat 21-1</meta:user-defined>
    <dc:language>nl</dc:language>
    <meta:user-defined meta:name="OVERHEIDop.locatietype/OVERHEIDop.gebiedsmarkering">Punt</meta:user-defined>
    <meta:user-defined meta:name="DC.title">Besluit apv vergunning Verleend Potgieterstraat 21-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526</meta:user-defined>
    <meta:user-defined meta:name="OVERHEIDop.GmbID/DC.identifier">gmb-2021-375526</meta:user-defined>
    <meta:user-defined meta:name="OVERHEIDop.versieInformatie"/>
  </office:meta>
</office:document-meta>
</file>