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2 Lannerstraat 14 te Tilburg, omzetten bedrijfswoning naar particuliere woning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2 - I - Lanner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5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8.854 399876.602</meta:user-defined>
    <meta:user-defined meta:name="DC.title">Tilburg, ingekomen aanvraag voor een omgevingsvergunning Z-HZ_WABO-2021-00462 Lannerstraat 14 te Tilburg, omzetten bedrijfswoning naar particuliere woning, 1 februari 2021</meta:user-defined>
    <meta:user-defined meta:name="OVERHEID.PostcodeHuisnummer/OVERHEIDop.postcodeHuisnummer">5011ET 14</meta:user-defined>
    <meta:user-defined meta:name="OVERHEIDop.straatnaam">Lanner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51</meta:user-defined>
    <meta:user-defined meta:name="OVERHEIDop.GmbID/DC.identifier">gmb-2021-37551</meta:user-defined>
    <meta:user-defined meta:name="OVERHEIDop.versieInformatie"/>
  </office:meta>
</office:document-meta>
</file>