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oninginneweg 261-H en Koninginneweg 25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PV, Koninginneweg 261-253, 28/10/2021-29/10/2021, Locatie: Koninginneweg 261-H en Koninginneweg 253-H</text:p>
            <text:p text:style-name="common-al">Looptijd :-- t/m 29-10-2021</text:p>
            <text:p text:style-name="common-al">Verzonden naar aanvrager op: 21-10-2021</text:p>
            <text:p text:style-name="common-al">Kenmerk gemeente: Z/21/19700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0045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49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9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9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0045</meta:user-defined>
    <meta:user-defined meta:name="DCTERMS.abstract">TVM PV, Koninginneweg 261-253, 28/10/2021-29/10/2021, Koninginneweg 261-H en Koninginneweg 253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Koninginneweg 261-H en Koninginneweg 253-H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491</meta:user-defined>
    <meta:user-defined meta:name="OVERHEIDop.GmbID/DC.identifier">gmb-2021-375491</meta:user-defined>
    <meta:user-defined meta:name="OVERHEIDop.versieInformatie"/>
  </office:meta>
</office:document-meta>
</file>