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apenburgerstraat 73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wijderen 8 fietsnietjes en fietsen Rapenburgerstraat 73, 5-11-2021 t/m 13-6-2021, Locatie: Rapenburgerstraat 73A-2</text:p>
            <text:p text:style-name="common-al">Looptijd :-- t/m 13-06-2022</text:p>
            <text:p text:style-name="common-al">Verzonden naar aanvrager op: 21-10-2021</text:p>
            <text:p text:style-name="common-al">Kenmerk gemeente: Z/21/1966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6607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49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607</meta:user-defined>
    <meta:user-defined meta:name="DCTERMS.abstract">verwijderen 8 fietsnietjes en fietsen Rapenburgerstraat 73, 5-11-2021 t/m 13-6-2021, Rapenburgerstraat 73A-2</meta:user-defined>
    <dc:language>nl</dc:language>
    <meta:user-defined meta:name="OVERHEIDop.locatietype/OVERHEIDop.gebiedsmarkering">Punt</meta:user-defined>
    <meta:user-defined meta:name="DC.title">Besluit apv vergunning Verleend Rapenburgerstraat 73A-2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490</meta:user-defined>
    <meta:user-defined meta:name="OVERHEIDop.GmbID/DC.identifier">gmb-2021-375490</meta:user-defined>
    <meta:user-defined meta:name="OVERHEIDop.versieInformatie"/>
  </office:meta>
</office:document-meta>
</file>