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0716) Laan van Heldenburg 54 en 56 Voorburg vergroten van de bestaande dakopbouw en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 en het plaatsen van een dakkapel in het achterdakvlak van de woning.</text:p>
            <text:p text:style-name="common-al">
            <text:span text:style-name="nadrukvet">Datum bekendmaking besluit: </text:span>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4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61.26 453985.58</meta:user-defined>
    <meta:user-defined meta:name="DC.title">Verleende omgevingsvergunning (kenmerk 700716) Laan van Heldenburg 54 en 56 Voorburg vergroten van de bestaande dakopbouw en het plaatsen van een dakkapel in het achterdakvlak van de woning</meta:user-defined>
    <meta:user-defined meta:name="OVERHEID.PostcodeHuisnummer/OVERHEIDop.postcodeHuisnummer">2271AV 54</meta:user-defined>
    <meta:user-defined meta:name="OVERHEIDop.straatnaam">Laan van Heldenburg</meta:user-defined>
    <meta:user-defined meta:name="OVERHEIDop.woonplaats">Voor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549</meta:user-defined>
    <meta:user-defined meta:name="OVERHEIDop.GmbID/DC.identifier">gmb-2021-37549</meta:user-defined>
    <meta:user-defined meta:name="OVERHEIDop.versieInformatie"/>
  </office:meta>
</office:document-meta>
</file>