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Oudegeest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0xPV +RVV / Jan Oudegeeststraat 42 tot 68 / 27-10-2021, Locatie: Jan Oudegeeststraat 42</text:p>
            <text:p text:style-name="common-al">Looptijd :-- t/m 27-10-2021</text:p>
            <text:p text:style-name="common-al">Verzonden naar aanvrager op: 21-10-2021</text:p>
            <text:p text:style-name="common-al">Kenmerk gemeente: Z/21/1973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3212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8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8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8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212</meta:user-defined>
    <meta:user-defined meta:name="DCTERMS.abstract">TVM-20xPV +RVV / Jan Oudegeeststraat 42 tot 68 / 27-10-2021, Jan Oudegeeststraat 42</meta:user-defined>
    <dc:language>nl</dc:language>
    <meta:user-defined meta:name="OVERHEIDop.locatietype/OVERHEIDop.gebiedsmarkering">Punt</meta:user-defined>
    <meta:user-defined meta:name="DC.title">Besluit apv vergunning Verleend Jan Oudegeeststraat 42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85</meta:user-defined>
    <meta:user-defined meta:name="OVERHEIDop.GmbID/DC.identifier">gmb-2021-375485</meta:user-defined>
    <meta:user-defined meta:name="OVERHEIDop.versieInformatie"/>
  </office:meta>
</office:document-meta>
</file>