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, ontwerp, Ysselsteynseweg 39 en 39a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 </text:p>
            <text:p text:style-name="common-al"/>
            <text:p text:style-name="common-al">Ysselsteynseweg 39 en 39a Ysselsteyn (NL.IMRO.0984.BP20027-on01)</text:p>
            <text:p text:style-name="common-al"/>
            <text:p text:style-name="common-al">Het planvoornemen ziet op de ingebruikname van de leegstaande varkensschuren van het voormalige agrarische bedrijf aan de Ysselsteynseweg 39 en 39a in Ysselsteyn als opslaglocatie voor het stallen/opslaan van gemotoriseerde vervoersmiddelen en machines.</text:p>
            <text:p text:style-name="common-al">Het ontwerpplan ligt van 29 oktober tot en met 9 december 2021 ter inzage. De stukken kunt u digitaal inzien via <text:a xlink:href="http://www.ruimtelijkeplannen.nl/" xlink:type="simple">www.ruimtelijkeplannen.nl</text:a>. De papieren stukken kunt u alleen op afspraak inzien in het gemeentehuis.</text:p>
            <text:p text:style-name="common-al">Voor meer informatie en om een afspraak te maken kunt u telefonisch contact opnemen met het klantcontactcentrum via telefoonnummer 0478-52 33 33. </text:p>
            <text:p text:style-name="common-al"/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28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546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6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6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84.BP20027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temmingsplan, ontwerp, Ysselsteynseweg 39 en 39a Ysselstey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5467</meta:user-defined>
    <meta:user-defined meta:name="OVERHEIDop.GmbID/DC.identifier">gmb-2021-375467</meta:user-defined>
    <meta:user-defined meta:name="OVERHEIDop.versieInformatie"/>
  </office:meta>
</office:document-meta>
</file>