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twerp, Veldstraat 21 Mers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artikel 3.8 van de Wet ruimtelijke ordening, de ter inzage legging bekend van het ontwerp van het bestemmingsplan: </text:p>
            <text:p text:style-name="common-al"/>
            <text:p text:style-name="common-al">Veldstraat 21 Merselo (NL.IMRO.0984.BP21005-on01)</text:p>
            <text:p text:style-name="common-al"/>
            <text:p text:style-name="common-al">Het planvoornemen ziet op de wijziging van de bestemming van de gronden aan de Veldstraat 21 in Merselo van ‘Agrarisch’ naar een woonbestemming waarbij de bedrijfswoning wordt omgezet naar een reguliere woning.</text:p>
            <text:p text:style-name="common-al">Het ontwerpplan ligt van 29 oktober tot en met 9 december 2021 ter inzage. De stukken kunt u digitaal inzien via <text:a xlink:href="http://www.ruimtelijkeplannen.nl/" xlink:type="simple">www.ruimtelijkeplannen.nl</text:a>. De papieren stukken kunt u alleen op afspraak inzien in het gemeentehuis.</text:p>
            <text:p text:style-name="common-al">Voor meer informatie en om een afspraak te maken kunt u telefonisch contact opnemen met het klantcontactcentrum via telefoonnummer 0478-52 33 33. </text:p>
            <text:p text:style-name="common-al"/>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28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546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6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6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05-on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ontwerp, Veldstraat 21 Merselo</meta:user-defined>
    <meta:user-defined meta:name="DCTERMS.W3CDTF/DCTERMS.available">2021-10-28</meta:user-defined>
    <meta:user-defined meta:name="DCTERMS.W3CDTF/OVERHEIDop.jaargang">2021</meta:user-defined>
    <meta:user-defined meta:name="OVERHEIDop.publicationIssue">375466</meta:user-defined>
    <meta:user-defined meta:name="OVERHEIDop.GmbID/DC.identifier">gmb-2021-375466</meta:user-defined>
    <meta:user-defined meta:name="OVERHEIDop.versieInformatie"/>
  </office:meta>
</office:document-meta>
</file>