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maatschappelijke ondersteuning gemeente Voerendaa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7 oktober 2021 te hebben besloten de Verordening maatschappelijke ondersteuning gemeente Voerendaal 2020 per 26 oktober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546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6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1-07-01</meta:user-defined>
    <meta:user-defined meta:name="OVERHEIDop.referentienummer">Zaaknr. 204913</meta:user-defined>
    <meta:user-defined meta:name="DCTERMS.alternative">Intrekking Verordening maatschappelijke ondersteuning gemeente Voerendaal 2020</meta:user-defined>
    <dc:language>nl</dc:language>
    <meta:user-defined meta:name="OVERHEIDop.locatietype/OVERHEIDop.gebiedsmarkering">Gemeente</meta:user-defined>
    <meta:user-defined meta:name="DC.title">Bekendmaking intrekking Verordening maatschappelijke ondersteuning gemeente Voerendaal 2020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465</meta:user-defined>
    <meta:user-defined meta:name="OVERHEIDop.betreftRegeling">CVDR641001_1</meta:user-defined>
    <meta:user-defined meta:name="OVERHEIDop.GmbID/DC.identifier">gmb-2021-375465</meta:user-defined>
    <meta:user-defined meta:name="OVERHEIDop.versieInformatie"/>
  </office:meta>
</office:document-meta>
</file>