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de Moordrechtse Tiendeweg t.h.v. 3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oktober 2021 een aanvraag voor een omgevingsvergunning ontvangen. Dit betreft het verplaatsen van de brug van Steinse Goen naar de Tweede Moordrechtse Tiendeweg (ter plaatse van nummer 30) in Gouda. De aanvraag is geregistreerd onder kenmerk 202129569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5463</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463</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463</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ontvangst aanvraag omgevingsvergunning Tweede Moordrechtse Tiendeweg t.h.v. 30 in Gouda</meta:user-defined>
    <meta:user-defined meta:name="DCTERMS.W3CDTF/DCTERMS.available">2021-10-25</meta:user-defined>
    <meta:user-defined meta:name="DCTERMS.W3CDTF/OVERHEIDop.jaargang">2021</meta:user-defined>
    <meta:user-defined meta:name="OVERHEIDop.publicationIssue">375463</meta:user-defined>
    <meta:user-defined meta:name="OVERHEIDop.GmbID/DC.identifier">gmb-2021-375463</meta:user-defined>
    <meta:user-defined meta:name="OVERHEIDop.versieInformatie"/>
  </office:meta>
</office:document-meta>
</file>