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Oost Ringdijk en Tulpstraat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1 een aanvraag voor een omgevingsvergunning ontvangen. Dit betreft het vervangen van de huidige schoolbrug tussen de Oost Ringdijk en de Tulpstraat in Moordrecht. De aanvraag is geregistreerd onder kenmerk 20212940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54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ussen Oost Ringdijk en Tulpstraat in Moordrecht</meta:user-defined>
    <meta:user-defined meta:name="DCTERMS.W3CDTF/DCTERMS.available">2021-10-25</meta:user-defined>
    <meta:user-defined meta:name="DCTERMS.W3CDTF/OVERHEIDop.jaargang">2021</meta:user-defined>
    <meta:user-defined meta:name="OVERHEIDop.publicationIssue">375461</meta:user-defined>
    <meta:user-defined meta:name="OVERHEIDop.GmbID/DC.identifier">gmb-2021-375461</meta:user-defined>
    <meta:user-defined meta:name="OVERHEIDop.versieInformatie"/>
  </office:meta>
</office:document-meta>
</file>