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eenweg 1a 7475NC Markelo, het vervangen van de staalconstructie van e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545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5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5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4315</meta:user-defined>
    <meta:user-defined meta:name="DCTERMS.abstract">het vervangen van de staalconstructie van een stal </meta:user-defined>
    <dc:language>nl</dc:language>
    <meta:user-defined meta:name="OVERHEIDop.locatietype/OVERHEIDop.gebiedsmarkering">Punt</meta:user-defined>
    <meta:user-defined meta:name="DC.title">Ingediende aanvraag reguliere omgevingsvergunning, Meenweg 1a 7475NC Markelo, het vervangen van de staalconstructie van een stal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456</meta:user-defined>
    <meta:user-defined meta:name="OVERHEIDop.GmbID/DC.identifier">gmb-2021-375456</meta:user-defined>
    <meta:user-defined meta:name="OVERHEIDop.versieInformatie"/>
  </office:meta>
</office:document-meta>
</file>