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ui 10 1012WZ Amsterdam, Keizersgracht 683 1017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ui 10 1012WZ Amsterdam, Keizersgracht 683 1017DW Amsterdam</text:p>
            <text:p text:style-name="common-al">Omschrijving: tijdelijk plaatsen van twee kerstornamenten bij de entree aan de buitenzijde van de gevel ten behoeve van de winkelfunctie</text:p>
            <text:p text:style-name="common-al">Datum ontvangst: 22-07-2021</text:p>
            <text:p text:style-name="common-al">Zaaknummer: Z2021-C004796</text:p>
            <text:p text:style-name="common-al">OLO nummer: 62621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5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796</meta:user-defined>
    <meta:user-defined meta:name="DCTERMS.abstract">tijdelijk plaatsen van twee kerstornamenten bij de entree aan de buitenzijde van de gevel ten behoeve van de winkelfunctie</meta:user-defined>
    <dc:language>nl</dc:language>
    <meta:user-defined meta:name="OVERHEIDop.locatietype/OVERHEIDop.gebiedsmarkering">Punt</meta:user-defined>
    <meta:user-defined meta:name="DC.title">Aanvraag omgevingsvergunning Spui 10 1012WZ Amsterdam, Keizersgracht 683 1017DW Amsterda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454</meta:user-defined>
    <meta:user-defined meta:name="OVERHEIDop.GmbID/DC.identifier">gmb-2021-375454</meta:user-defined>
    <meta:user-defined meta:name="OVERHEIDop.versieInformatie"/>
  </office:meta>
</office:document-meta>
</file>