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7 woningen en realiseren van 7 in- en uitritten op locatie sectie T nummers 867 en 868  (Achter 't Packhuis fase 2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Zundert een aanvraag voor een omgevingsvergunning ontvangen voor het oprichten van 7 woningen en realiseren van 7 in- en uitritten op locatie sectie T nummers 867 en 868  (Achter 't Packhuis fase 2) in Achtmaal. De aanvraag is geregistreerd onder zaaknummer Z21-0057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54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7 woningen en realiseren van 7 in- en uitritten op locatie sectie T nummers 867 en 868  (Achter 't Packhuis fase 2) in Achtma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452</meta:user-defined>
    <meta:user-defined meta:name="OVERHEIDop.GmbID/DC.identifier">gmb-2021-375452</meta:user-defined>
    <meta:user-defined meta:name="OVERHEIDop.versieInformatie"/>
  </office:meta>
</office:document-meta>
</file>