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exploitatie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Oktoberfest</text:p>
            <text:p text:style-name="common-al">Datum en tijdstippen: 30 oktober 2021 van 19:30 tot 23:30 uur</text:p>
            <text:p text:style-name="common-al">Locatie/adres: Kerkbuurt 14A in Oostzaan (Café Borrelz)</text:p>
            <text:p text:style-name="common-al">Verzenddatum: 21 oktober 2021</text:p>
            <text:p text:style-name="common-al">Datum vergunning: 4 oktober 2021</text:p>
            <text:p text:style-name="common-al">Zaaknummer: 741048</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545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5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5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evenementenvergunning, exploitatievergunning en Alcoholvergunning/ontheffing</meta:user-defined>
    <meta:user-defined meta:name="DCTERMS.W3CDTF/DCTERMS.available">2021-10-25</meta:user-defined>
    <meta:user-defined meta:name="DCTERMS.W3CDTF/OVERHEIDop.jaargang">2021</meta:user-defined>
    <meta:user-defined meta:name="OVERHEIDop.publicationIssue">375450</meta:user-defined>
    <meta:user-defined meta:name="OVERHEIDop.GmbID/DC.identifier">gmb-2021-375450</meta:user-defined>
    <meta:user-defined meta:name="OVERHEIDop.versieInformatie"/>
  </office:meta>
</office:document-meta>
</file>