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ststelling 13e herziening bestemmingsplan Buitengebied gemeente Dalfsen, tankstation Hessen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van het bestemmingsplan</text:span>
          </text:p>
            <text:p text:style-name="common-al">Dit plan maakt het mogelijk om het tankstation dat nu nog gevestigd is aan de Vossersteeg 99 in Dalfsen, te verplaatsen naar een perceel gelegen tussen de Hessenweg 23 en 25, kadastraal bekend gemeente Dalfsen, sectie N, nummer 1598.</text:p>
            <text:p text:style-name="common-al">Het nieuw te bouwen tankstation is alleen te bereiken via het nieuwe deel van de N340. </text:p>
            <text:p text:style-name="common-al">
            <text:span text:style-name="nadrukvet">Inzage</text:span>
          </text:p>
            <text:p text:style-name="common-al">Het vastgestelde bestemmingsplan ligt van <text:span text:style-name="nadrukvet">27 oktober 2021 </text:span><text:span text:style-name="nadrukvet">tot en met 8 december 2021 </text:span>voor iedereen ter inzage bij de receptie in het gemeentehuis in Dalfsen. Het bestemmingsplan kunt u ook inzien via de website <text:a xlink:href="https://www.ruimtelijkeplannen.nl/?planidn=NL.IMRO.0148.BgemDlfshz13-vs01" xlink:type="simple">www.ruimtelijkeplannen.nl </text:a>met identificatienummer NL.IMRO.0148.BgemDlfshz13-vs01. De bestanden zijn beschikbaar op <text:a xlink:href="https://digitaleplannen.nl/0148/" xlink:type="simple">https://digitaleplannen.nl/0148/</text:a></text:p>
            <text:p text:style-name="common-al">
            <text:span text:style-name="nadrukvet">Reageren?</text:span>
          </text:p>
            <text:p text:style-name="common-al">Beroep tegen het besluit instellen kan bij de Afdeling bestuursrechtspraak van de Raad van State, Postbus 20019, 2500 EA Den Haag. Dit is gedurende bovengenoemde termijn mogelijk voor iedereen die het niet eens is met dit besluit.</text:p>
            <text:p text:style-name="common-al">
            <text:span text:style-name="nadrukvet">In werking treden plan (geldigheid)</text:span>
          </text:p>
            <text:p text:style-name="common-al">Het bestemmingsplan treedt in werking met ingang van de dag na die waarop de beroepstermijn afloopt.</text:p>
            <text:p text:style-name="common-al">Als u dit niet wilt, vanwege spoedeisend belang of omdat het besluit onherstelbare gevolgen heeft voor u, dan kunt u een verzoek om voorlopige voorziening indienen bij de bij de voorzitter van de Afdeling bestuursrechtspraak van de Raad van State, dan wordt de werking van plan uitgesteld totdat op dat verzoek is beslist.</text:p>
            <text:p text:style-name="common-al">
            <text:span text:style-name="nadrukvet">Kosten</text:span>
          </text:p>
            <text:p text:style-name="common-al">Voor zowel de behandeling van een beroepschrift als een verzoek om voorlopige voorziening moet griffierecht worden betaald.</text:p>
            <text:p text:style-name="common-al">Dalfsen, 27 oktober 2021 </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7544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44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44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BgemDlfshz13-vs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Rectificatie vaststelling 13e herziening bestemmingsplan Buitengebied gemeente Dalfsen, tankstation Hessenweg</meta:user-defined>
    <meta:user-defined meta:name="OVERHEIDop.datumEindeReactietermijn">2021-12-08</meta:user-defined>
    <meta:user-defined meta:name="OVERHEIDop.terinzageleggingBG">https://www.ruimtelijkeplannen.nl/?planidn=NL.IMRO.0148.BgemDlfshz13-vs01</meta:user-defined>
    <meta:user-defined meta:name="DCTERMS.W3CDTF/DCTERMS.available">2021-10-26</meta:user-defined>
    <meta:user-defined meta:name="DCTERMS.W3CDTF/OVERHEIDop.jaargang">2021</meta:user-defined>
    <meta:user-defined meta:name="OVERHEIDop.publicationIssue">375448</meta:user-defined>
    <meta:user-defined meta:name="OVERHEIDop.GmbID/DC.identifier">gmb-2021-375448</meta:user-defined>
    <meta:user-defined meta:name="OVERHEIDop.versieInformatie"/>
  </office:meta>
</office:document-meta>
</file>