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  <text:list-style style:name="id1-3-2-1-1-3-1-2">
      <text:list-level-style-bullet text:bullet-char="•" text:level="1">
        <style:list-level-properties text:min-label-width="10mm"/>
      </text:list-level-style-bullet>
    </text:list-style>
    <text:list-style style:name="id1-3-2-1-1-3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de onthulling van de “Broken Jug” op de hoek Harlingerstraatweg/Zuidwalweg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binnengekomen:</text:p>
            <text:list text:style-name="id1-3-2-1-1-3">
              <text:list-item text:style-override="id1-3-2-1-1-3-1">
                <text:number/>
                <text:list text:style-name="id1-3-2-1-1-3-1-2">
                  <text:list-item text:style-override="id1-3-2-1-1-3-1-2-1">
                    <text:number>•</text:number>
                    <text:p text:style-name="al">19-10-2021, Gemeente Harlingen, aanvraag evenementenvergunning voor de onthulling van de “Broken Jug” op de hoek Harlingerstraatweg/Zuidwalweg op 2 november 2021 van 16:00 uur tot 20:00 uur</text:p>
                  </text:list-item>
                </text:list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75445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445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445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Vergunning aangevraagd voor het de onthulling van de “Broken Jug” op de hoek Harlingerstraatweg/Zuidwalweg te Harlingen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5445</meta:user-defined>
    <meta:user-defined meta:name="OVERHEIDop.GmbID/DC.identifier">gmb-2021-375445</meta:user-defined>
    <meta:user-defined meta:name="OVERHEIDop.versieInformatie"/>
  </office:meta>
</office:document-meta>
</file>