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460 sectie A 5937 te Berkel-Enschot, bouwen van een semi-bungalow, 1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60 - I - sectie A 593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4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18.397 399573.465</meta:user-defined>
    <meta:user-defined meta:name="DC.title">Berkel-Enschot, ingekomen aanvraag voor een omgevingsvergunning Z-HZ_WABO-2021-00460 sectie A 5937 te Berkel-Enschot, bouwen van een semi-bungalow, 1 februari 2021</meta:user-defined>
    <meta:user-defined meta:name="OVERHEID.PostcodeHuisnummer/OVERHEIDop.postcodeHuisnummer">5057ES 14</meta:user-defined>
    <meta:user-defined meta:name="OVERHEIDop.straatnaam">Boekbinderijstraat</meta:user-defined>
    <meta:user-defined meta:name="OVERHEIDop.woonplaats">Berkel-Enschot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44</meta:user-defined>
    <meta:user-defined meta:name="OVERHEIDop.GmbID/DC.identifier">gmb-2021-37544</meta:user-defined>
    <meta:user-defined meta:name="OVERHEIDop.versieInformatie"/>
  </office:meta>
</office:document-meta>
</file>