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bouwen van een vrijstaande woning aan Westmeep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0-10-2021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18-10-2021, Westmeep, Perceel E 713, Harlingen, het bouwen van een vrijstaande woning.</text:p>
                  </text:list-item>
                </text:list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75437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43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43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de beslistermijn voor het bouwen van een vrijstaande woning aan Westmeep te Harling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437</meta:user-defined>
    <meta:user-defined meta:name="OVERHEIDop.GmbID/DC.identifier">gmb-2021-375437</meta:user-defined>
    <meta:user-defined meta:name="OVERHEIDop.versieInformatie"/>
  </office:meta>
</office:document-meta>
</file>