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vier es bomen aan Prinses Margriet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10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15-10-2021, Prinses Margrietstraat, Harlingen, het kappen van vier es bomen;</text:p>
                  </text:list-item>
                </text:list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543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vier es bomen aan Prinses Margrietstraat te Harl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433</meta:user-defined>
    <meta:user-defined meta:name="OVERHEIDop.GmbID/DC.identifier">gmb-2021-375433</meta:user-defined>
    <meta:user-defined meta:name="OVERHEIDop.versieInformatie"/>
  </office:meta>
</office:document-meta>
</file>