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raam in de voorgevel aan Midlumerlaan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10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14-10-2021, Midlumerlaan 70, Harlingen, het wijzigen van het raam in de voorgevel;</text:p>
                  </text:list-item>
                </text:list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543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raam in de voorgevel aan Midlumerlaan 70 te Harl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32</meta:user-defined>
    <meta:user-defined meta:name="OVERHEIDop.GmbID/DC.identifier">gmb-2021-375432</meta:user-defined>
    <meta:user-defined meta:name="OVERHEIDop.versieInformatie"/>
  </office:meta>
</office:document-meta>
</file>