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reeds verleende bouwvergunning aan Graafsedijk 14 te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de volgende aanvraag voor een omgevingsvergunning hebben ontvangen.</text:p>
            <text:p text:style-name="common-al">Voor:    het wijzigen van een reeds verleende bouwvergunning (zaaknr.: Z/21/290844)</text:p>
            <text:p text:style-name="common-al">Locatie:   Graafsedijk 14, 5437 NG Beers nb</text:p>
            <text:p text:style-name="common-al">Datum ontvangen: 20 oktober 2021</text:p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37542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2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2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290844</meta:user-defined>
    <dc:language>nl</dc:language>
    <meta:user-defined meta:name="OVERHEIDop.locatietype/OVERHEIDop.gebiedsmarkering">Adres</meta:user-defined>
    <meta:user-defined meta:name="DC.title">Aanvraag vergunning voor het wijzigen van een reeds verleende bouwvergunning aan Graafsedijk 14 te Beers nb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422</meta:user-defined>
    <meta:user-defined meta:name="OVERHEIDop.GmbID/DC.identifier">gmb-2021-375422</meta:user-defined>
    <meta:user-defined meta:name="OVERHEIDop.versieInformatie"/>
  </office:meta>
</office:document-meta>
</file>