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Tulpenboom 5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plaatsen van een dakkapel (zaaknr.: Z/21/290838)</text:p>
            <text:p text:style-name="common-al">Locatie:   Tulpenboom 54, 5432 KL Cuijk </text:p>
            <text:p text:style-name="common-al">Datum ontvangen: 20 okto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7541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1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1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290838</meta:user-defined>
    <dc:language>nl</dc:language>
    <meta:user-defined meta:name="OVERHEIDop.locatietype/OVERHEIDop.gebiedsmarkering">Adres</meta:user-defined>
    <meta:user-defined meta:name="DC.title">Aanvraag vergunning voor het plaatsen van een dakkapel aan Tulpenboom 54 te Cuijk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419</meta:user-defined>
    <meta:user-defined meta:name="OVERHEIDop.GmbID/DC.identifier">gmb-2021-375419</meta:user-defined>
    <meta:user-defined meta:name="OVERHEIDop.versieInformatie"/>
  </office:meta>
</office:document-meta>
</file>