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een dakopbouw op een woning, Haflingerstraat 1 te Utrecht,  HZ_WABO-21-28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flingerstraat 1 te Utrecht</text:p>
            <text:p text:style-name="common-al">HZ_WABO-21-28935</text:p>
            <text:p text:style-name="common-al">Toelichting: het vergroten van een dakopbouw op een woning</text:p>
            <text:p text:style-name="common-al">Datum besluit: 20 oktober 2021</text:p>
            <text:p text:style-name="common-al">Startdatum bezwaartermijn: 22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541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een dakopbouw op een woning, Haflingerstraat 1 te Utrecht,  HZ_WABO-21-28935</meta:user-defined>
    <meta:user-defined meta:name="DCTERMS.W3CDTF/DCTERMS.available">2021-10-25</meta:user-defined>
    <meta:user-defined meta:name="DCTERMS.W3CDTF/OVERHEIDop.jaargang">2021</meta:user-defined>
    <meta:user-defined meta:name="OVERHEIDop.externeBijlage">Publiceerbaar-A|exb-2021-61623</meta:user-defined>
    <meta:user-defined meta:name="OVERHEIDop.externeBijlage">Besluit omgevingsvergunning publiceerbaar|exb-2021-61624</meta:user-defined>
    <meta:user-defined meta:name="OVERHEIDop.publicationIssue">375417</meta:user-defined>
    <meta:user-defined meta:name="OVERHEIDop.GmbID/DC.identifier">gmb-2021-375417</meta:user-defined>
    <meta:user-defined meta:name="OVERHEIDop.versieInformatie"/>
  </office:meta>
</office:document-meta>
</file>