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en aanwijzingsbesluit en nadere regels APV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ook en Middelaar en de burgemeester van Mook en Middelaar, ieder voor zover het zijn of haar bevoegdheden betreft; </text:p>
            <text:p text:style-name="al"/>
            <text:p text:style-name="al">Gelet op de Algemene Plaatselijke Verordening gemeente Mook en Middelaar 2020 (APV), in werking getreden op 30 juli 2020;</text:p>
            <text:p text:style-name="al"/>
            <text:p text:style-name="al">Gelet op het naar aanleiding daarvan door het college en de burgemeester genomen Algemeen aanwijzingsbesluit en nadere regels APV 2020, in werking getreden op 12 september 2020;</text:p>
            <text:p text:style-name="al"/>
            <text:p text:style-name="al">Gelezen het collegevoorstel d.d. 27 januari 2021 met kenmerk CM21.0266/ZM21.00322;</text:p>
            <text:p text:style-name="al"/>
            <text:p text:style-name="al">Overwegende dat het Algemeen aanwijzingsbesluit en nadere regels APV 2020 aanpassing behoeft;</text:p>
            <text:p text:style-name="al"/>
            <text:p text:style-name="al">Besluit: </text:p>
            <text:p text:style-name="al">Vast te stellen het volgende wijzigings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Algemeen aanwijzingsbesluit en nadere regels APV 2020 wordt als volgt gewijzigd: </text:p>
          </text:section>
          <text:section text:name="artikel_id1-3-2-2-3" text:style-name="artikel">
            <text:p text:style-name="artikel_kop_titel"><text:span text:style-name="artikel_kop_label"> Artikel 16, eerste lid, komt te luiden:</text:span> </text:p>
            <text:list text:style-name="id1-3-2-2-3-2">
              <text:list-item text:style-override="id1-3-2-2-3-2-1">
                <text:number>1.</text:number>
                <text:p text:style-name="al">Ter uitvoering van het bepaalde in artikel 5:8, eerste lid, van de APV worden aangewezen:</text:p>
              </text:list-item>
              <text:list-item text:style-override="id1-3-2-2-3-2-2">
                <text:number>•</text:number>
                <text:p text:style-name="al">de bebouwde kommen van de gemeente;</text:p>
              </text:list-item>
              <text:list-item text:style-override="id1-3-2-2-3-2-3">
                <text:number>•</text:number>
                <text:p text:style-name="al">de parkeerplaatsen langs de Rijksweg N271 tussen:</text:p>
              </text:list-item>
              <text:list-item text:style-override="id1-3-2-2-3-2-4">
                <text:number>i.</text:number>
                <text:p text:style-name="al">hectometerpaal 118,9 en hectometerpaal 119,2 (zuidzijde);</text:p>
              </text:list-item>
              <text:list-item text:style-override="id1-3-2-2-3-2-5">
                <text:number>ii.</text:number>
                <text:p text:style-name="al">hectometerpaal 119,7 en hectometerpaal 119,9 (zuidzijde);</text:p>
              </text:list-item>
              <text:list-item text:style-override="id1-3-2-2-3-2-6">
                <text:number>iii.</text:number>
                <text:p text:style-name="al">hectometerpaal 119,9 en hectometerpaal 120,1 (noordzijde);</text:p>
              </text:list-item>
              <text:list-item text:style-override="id1-3-2-2-3-2-7">
                <text:number>iv.</text:number>
                <text:p text:style-name="al">hectometerpaal 120,0 en hectometerpaal 120,2 (zuidzijde),</text:p>
              </text:list-item>
            </text:list>
            <text:p text:style-name="al">waar het verboden is voertuigen, aanhangers of opleggers die, met inbegrip van de lading een lengte hebben van meer dan 6 meter of een hoogte van meer dan 2,4 meter te parke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Voor het overige blijft het Algemeen aanwijzingsbesluit en nadere regels APV 2020 ongewijzig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II</text:span> </text:p>
            <text:p text:style-name="al">Het conform artikel I gewijzigde Algemeen aanwijzingsbesluit en nadere regels APV 2020 treedt in werking 1 dag na publicatie van dit wijzig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collegevergadering van 2 februari 2021.</text:span></text:p>
            <text:p><text:span text:style-name="functie"/></text:p>
            <text:p><text:span text:style-name="functie">De secretaris, </text:span></text:p>
            <text:p><text:span text:style-name="functie">J.M.G. Smits-de Kinkelder </text:span></text:p>
            <text:p><text:span text:style-name="functie"/></text:p>
            <text:p><text:span text:style-name="functie">De burgemeester,</text:span></text:p>
            <text:p><text:span text:style-name="functie">mr. drs. W. Gradisen</text:span></text:p>
            <text:p><text:span text:style-name="functie"/></text:p>
            <text:p><text:span text:style-name="functie">Aldus vastgesteld op 2 februari 2021.</text:span></text:p>
            <text:p><text:span text:style-name="functie"/></text:p>
            <text:p><text:span text:style-name="functie">De burgemeester</text:span></text:p>
            <text:p><text:span text:style-name="functie">mr. drs. W. Gradi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54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DC.source">https://zoek.officielebekendmakingen.nl/gmb-2020-80638.html</meta:user-defined>
    <meta:user-defined meta:name="DCTERMS.alternative">Wijziging Algemeen aanwijzingsbesluit en nadere regels APV 2020</meta:user-defined>
    <dc:language>nl</dc:language>
    <meta:user-defined meta:name="OVERHEID.Gemeente/DC.spatial">Mook en Middelaar</meta:user-defined>
    <meta:user-defined meta:name="OVERHEID.EPSG28992/DC.spatial">192623.882 416345.924</meta:user-defined>
    <meta:user-defined meta:name="OVERHEID.EPSG28992/DC.spatial">191485.299 416831.413</meta:user-defined>
    <meta:user-defined meta:name="DC.title">Algemeen aanwijzingsbesluit en nadere regels APV 2020</meta:user-defined>
    <meta:user-defined meta:name="OVERHEID.PostcodeHuisnummer/OVERHEIDop.postcodeHuisnummer">6596DB 14</meta:user-defined>
    <meta:user-defined meta:name="OVERHEID.PostcodeHuisnummer/OVERHEIDop.postcodeHuisnummer">6586AB 146</meta:user-defined>
    <meta:user-defined meta:name="OVERHEIDop.straatnaam">Helweg</meta:user-defined>
    <meta:user-defined meta:name="OVERHEIDop.straatnaam">Rijksweg</meta:user-defined>
    <meta:user-defined meta:name="OVERHEIDop.woonplaats">Milsbeek</meta:user-defined>
    <meta:user-defined meta:name="OVERHEIDop.woonplaats">Plasmol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41</meta:user-defined>
    <meta:user-defined meta:name="OVERHEIDop.betreftRegeling">CVDR643846_2</meta:user-defined>
    <meta:user-defined meta:name="OVERHEIDop.GmbID/DC.identifier">gmb-2021-37541</meta:user-defined>
    <meta:user-defined meta:name="xs:date/OVERHEIDop.startdatum">2021-02-09</meta:user-defined>
    <meta:user-defined meta:name="OVERHEIDop.versieInformatie"/>
  </office:meta>
</office:document-meta>
</file>