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Tempelier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5 t/m 21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oktober 2021 Het bouwen van 12 tweekappers woningen, Tempelierstraat 47 – 57 en 57 - 6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mpelierstraat (nr. 47-57 &amp; 57-67), 4902 X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319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8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okto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540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0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0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190</meta:user-defined>
    <meta:user-defined meta:name="DCTERMS.abstract">Publicatiedatum 28 oktober 2021 Het bouwen van 12 tweekappers woningen, Tempelierstraat 47 – 57 en 57 - 6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Tempelierstraat</meta:user-defined>
    <meta:user-defined meta:name="DCTERMS.W3CDTF/DCTERMS.available">2021-10-28</meta:user-defined>
    <meta:user-defined meta:name="DCTERMS.W3CDTF/OVERHEIDop.jaargang">2021</meta:user-defined>
    <meta:user-defined meta:name="OVERHEIDop.publicationIssue">375402</meta:user-defined>
    <meta:user-defined meta:name="OVERHEIDop.GmbID/DC.identifier">gmb-2021-375402</meta:user-defined>
    <meta:user-defined meta:name="OVERHEIDop.versieInformatie"/>
  </office:meta>
</office:document-meta>
</file>