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ookotter naast nr. 4 (HAM00M1445 ged.) Den Ham - Boers / Bouwadvie­s Schütte, plaatsen van een tijdelijke woonruimte, ontvangen op 21-10-2021, zaaknummer 1700ESUITE520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rookotter naast nr. 4 (HAM00M1445 ged.) Den Ham - Boers / Bouwadvie­s Schütte, Brookotter naast nr. 4 (HAM00M1445 ged.) in Den Ham - Boers / Bouwadvie­s Schütte []</text:p>
            <text:p text:style-name="common-al">Project: plaatsen van een tijdelijke woonruimte</text:p>
            <text:p text:style-name="common-al">Ingekomen: 21-10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54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20892021</meta:user-defined>
    <meta:user-defined meta:name="DCTERMS.abstract">plaatsen van een tijdelijke woonruimte</meta:user-defined>
    <dc:language>nl</dc:language>
    <meta:user-defined meta:name="OVERHEIDop.locatietype/OVERHEIDop.gebiedsmarkering">Punt</meta:user-defined>
    <meta:user-defined meta:name="DC.title">Gemeente Twenterand - aanvraag omgevingsvergunning, Brookotter naast nr. 4 (HAM00M1445 ged.) Den Ham - Boers / Bouwadvie­s Schütte, plaatsen van een tijdelijke woonruimte, ontvangen op 21-10-2021, zaaknummer 1700ESUITE52089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400</meta:user-defined>
    <meta:user-defined meta:name="OVERHEIDop.GmbID/DC.identifier">gmb-2021-375400</meta:user-defined>
    <meta:user-defined meta:name="OVERHEIDop.versieInformatie"/>
  </office:meta>
</office:document-meta>
</file>