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413 te Nijmegen: verwijderen van asbestplaatj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1</text:p>
            <text:p text:style-name="common-al">
            <text:span text:style-name="nadrukvet">Omschrijving: </text:span>verwijderen van asbestplaatjes (Tolhuis 14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89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D5293B-4801-4ACD-B22B-E3324FF56F4F" xlink:type="simple">http://www.nijmegen.nl/vergunningpagina/?guid=28D5293B-4801-4ACD-B22B-E3324FF56F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4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27.4 425399.09</meta:user-defined>
    <meta:user-defined meta:name="DC.title">Tolhuis 1413 te Nijmegen: verwijderen van asbestplaatjes - meldingen - Melding ontvangen</meta:user-defined>
    <meta:user-defined meta:name="OVERHEID.PostcodeHuisnummer/OVERHEIDop.postcodeHuisnummer">6537PA 1413</meta:user-defined>
    <meta:user-defined meta:name="OVERHEIDop.straatnaam">Tolhuis</meta:user-defined>
    <meta:user-defined meta:name="OVERHEIDop.woonplaats">Nijme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40</meta:user-defined>
    <meta:user-defined meta:name="OVERHEIDop.GmbID/DC.identifier">gmb-2021-37540</meta:user-defined>
    <meta:user-defined meta:name="OVERHEIDop.versieInformatie"/>
  </office:meta>
</office:document-meta>
</file>