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Noord 215 (vooruitlopend) Geleen  (perceel GLN00 B 7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5 bomen ten behoeve van nieuw te bouwen woning</text:p>
            <text:p text:style-name="common-al">
            <text:span text:style-name="nadrukvet">Locatie: </text:span>Rijksweg Noord 215 (vooruitlopend) Geleen (perceel GLN00 B 7225)</text:p>
            <text:p text:style-name="common-al">
            <text:span text:style-name="nadrukvet">Datum besluit:</text:span>19 oktober 2021, <text:span text:style-name="nadrukvet">Verzenddatum besluit: </text:span>21 oktober 2021</text:p>
            <text:p text:style-name="common-al">
            <text:span text:style-name="nadrukvet">Kenmerk:</text:span>2021-018920 Z/21/05118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39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9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39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jksweg Noord 215 (vooruitlopend) Geleen  (perceel GLN00 B 7225)</meta:user-defined>
    <dc:language>nl</dc:language>
    <meta:user-defined meta:name="OVERHEIDop.locatietype/OVERHEIDop.gebiedsmarkering">Vlak</meta:user-defined>
    <meta:user-defined meta:name="DC.title">Besluit op omgevingsvergunning regulier, Rijksweg Noord 215 (vooruitlopend) Geleen  (perceel GLN00 B 7225)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390</meta:user-defined>
    <meta:user-defined meta:name="OVERHEIDop.GmbID/DC.identifier">gmb-2021-375390</meta:user-defined>
    <meta:user-defined meta:name="OVERHEIDop.versieInformatie"/>
  </office:meta>
</office:document-meta>
</file>