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oostenweg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doorbreken van muur tussen keuken en woonkamer en aanbrengen stalen balk, Proosten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ostenweg 6, 4901 Z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oktober 2021 </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158</meta:user-defined>
    <meta:user-defined meta:name="DCTERMS.abstract">Publicatiedatum 28 oktober 2021 Het doorbreken van muur tussen keuken en woonkamer en aanbrengen stalen balk, Proostenweg 6</meta:user-defined>
    <dc:language>nl</dc:language>
    <meta:user-defined meta:name="OVERHEIDop.locatietype/OVERHEIDop.gebiedsmarkering">Adres</meta:user-defined>
    <meta:user-defined meta:name="DC.title">BEKENDMAKING Proostenweg 6</meta:user-defined>
    <meta:user-defined meta:name="DCTERMS.W3CDTF/DCTERMS.available">2021-10-28</meta:user-defined>
    <meta:user-defined meta:name="DCTERMS.W3CDTF/OVERHEIDop.jaargang">2021</meta:user-defined>
    <meta:user-defined meta:name="OVERHEIDop.publicationIssue">375381</meta:user-defined>
    <meta:user-defined meta:name="OVERHEIDop.GmbID/DC.identifier">gmb-2021-375381</meta:user-defined>
    <meta:user-defined meta:name="OVERHEIDop.versieInformatie"/>
  </office:meta>
</office:document-meta>
</file>