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6 te Nijmegen: verwijderen van asbest aanvullende bro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1</text:p>
            <text:p text:style-name="common-al">
            <text:span text:style-name="nadrukvet">Omschrijving: </text:span>verwijderen van asbest aanvullende bronnen (Kanunnik Faber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89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A0C7E4-1BA7-42B4-BB69-AD07963E9821" xlink:type="simple">http://www.nijmegen.nl/vergunningpagina/?guid=35A0C7E4-1BA7-42B4-BB69-AD07963E98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3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1.1 425028.73</meta:user-defined>
    <meta:user-defined meta:name="DC.title">Kanunnik Faberstraat 6 te Nijmegen: verwijderen van asbest aanvullende bronnen - meldingen - Melding ontvangen</meta:user-defined>
    <meta:user-defined meta:name="OVERHEID.PostcodeHuisnummer/OVERHEIDop.postcodeHuisnummer">6525TR 6</meta:user-defined>
    <meta:user-defined meta:name="OVERHEIDop.straatnaam">Kanunnik Faberstraat</meta:user-defined>
    <meta:user-defined meta:name="OVERHEIDop.woonplaats">Nijme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38</meta:user-defined>
    <meta:user-defined meta:name="OVERHEIDop.GmbID/DC.identifier">gmb-2021-37538</meta:user-defined>
    <meta:user-defined meta:name="OVERHEIDop.versieInformatie"/>
  </office:meta>
</office:document-meta>
</file>