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6305451 - Reestraat 2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aanbouw aan de achterzijde van de woning</text:p>
            <text:p text:style-name="common-al">Locatie : Reestraat 24 te Groesbeek</text:p>
            <text:p text:style-name="common-al">Datum besluit : 21 oktober 2021</text:p>
            <text:p text:style-name="common-al">Datum verzending : 21 oktober 2021</text:p>
            <text:p text:style-name="common-al">Zaaknummer ODRN: W.Z21.10645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37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6305451 - Reestraat 24 te Groesbeek.</meta:user-defined>
    <meta:user-defined meta:name="DCTERMS.W3CDTF/DCTERMS.available">2021-10-25</meta:user-defined>
    <meta:user-defined meta:name="DCTERMS.W3CDTF/OVERHEIDop.jaargang">2021</meta:user-defined>
    <meta:user-defined meta:name="OVERHEIDop.publicationIssue">375378</meta:user-defined>
    <meta:user-defined meta:name="OVERHEIDop.GmbID/DC.identifier">gmb-2021-375378</meta:user-defined>
    <meta:user-defined meta:name="OVERHEIDop.versieInformatie"/>
  </office:meta>
</office:document-meta>
</file>