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ctor Huub van Doorneweg 5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omgevingsvergunning voor het bouwen van een garage op de locatie Doctor Huub van Doorneweg 50 te Deurne. De zaak is geregistreerd onder nummer HZ-2021-1303.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oktober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537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7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octor Huub van Doorneweg 50 te Deurne</meta:user-defined>
    <meta:user-defined meta:name="DCTERMS.W3CDTF/DCTERMS.available">2021-10-25</meta:user-defined>
    <meta:user-defined meta:name="DCTERMS.W3CDTF/OVERHEIDop.jaargang">2021</meta:user-defined>
    <meta:user-defined meta:name="OVERHEIDop.externeBijlage">Nieuwbouw garage Dr. Huub van Doorneweg 50|exb-2021-61607</meta:user-defined>
    <meta:user-defined meta:name="OVERHEIDop.externeBijlage">Omgevingsvergunning HZ-2021-1303 - Doctor Huub ...|exb-2021-61608</meta:user-defined>
    <meta:user-defined meta:name="OVERHEIDop.externeBijlage">D01_V4_210923_pdf (publiceerbaar)|exb-2021-61609</meta:user-defined>
    <meta:user-defined meta:name="OVERHEIDop.externeBijlage">S01_V3_210923_pdf (publiceerbaar)|exb-2021-61610</meta:user-defined>
    <meta:user-defined meta:name="OVERHEIDop.publicationIssue">375371</meta:user-defined>
    <meta:user-defined meta:name="OVERHEIDop.GmbID/DC.identifier">gmb-2021-375371</meta:user-defined>
    <meta:user-defined meta:name="OVERHEIDop.versieInformatie"/>
  </office:meta>
</office:document-meta>
</file>