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gostraat 54 te Nijmegen: wijzigen van het gebruik van de bestaan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1</text:p>
            <text:p text:style-name="common-al">
            <text:span text:style-name="nadrukvet">Omschrijving: </text:span>wijzigen van het gebruik van de bestaande woning (Tangostraat 54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95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A2ECD57-EAD9-47E6-A417-66CF77F8C91B" xlink:type="simple">http://www.nijmegen.nl/vergunningpagina/?guid=9A2ECD57-EAD9-47E6-A417-66CF77F8C9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3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40.46 426744.25</meta:user-defined>
    <meta:user-defined meta:name="DC.title">Tangostraat 54 te Nijmegen: wijzigen van het gebruik van de bestaande woning - omgevingsvergunning - Beslistermijn verlengd</meta:user-defined>
    <meta:user-defined meta:name="OVERHEID.PostcodeHuisnummer/OVERHEIDop.postcodeHuisnummer">6544SZ 54</meta:user-defined>
    <meta:user-defined meta:name="OVERHEIDop.straatnaam">Tangostraat</meta:user-defined>
    <meta:user-defined meta:name="OVERHEIDop.woonplaats">Nijme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37</meta:user-defined>
    <meta:user-defined meta:name="OVERHEIDop.GmbID/DC.identifier">gmb-2021-37537</meta:user-defined>
    <meta:user-defined meta:name="OVERHEIDop.versieInformatie"/>
  </office:meta>
</office:document-meta>
</file>