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Gelderse Snuffelmarkt Zutphen op 7 november 2021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oktober 2021 is een evenementenvergunning verleend Gelderse Snuffelmarkt Zutphen op 7 november 2021 in de Hanzehal in Zutphen.</text:p>
            <text:p text:style-name="common-al">De vergunning geldt voor het houden van een rommelmarkt en het laten horen van versterkt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3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Gelderse Snuffelmarkt Zutphen op 7 november 2021 in de Hanzehal in Zutph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69</meta:user-defined>
    <meta:user-defined meta:name="OVERHEIDop.GmbID/DC.identifier">gmb-2021-375369</meta:user-defined>
    <meta:user-defined meta:name="OVERHEIDop.versieInformatie"/>
  </office:meta>
</office:document-meta>
</file>