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oekhorststraat 109, 111 en Hamer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2021407/7880500, d.d. 03-05-2021 voor het gedeeltelijk veranderen van de winkel en 2 woningen Boekhorststraat 109-111 en Hamerstraat 31 tot 4 woningen en een winkel alsmede het veranderen van de gevels door het gedeeltelijk vervangen van de kozijnen welke wijziging bestaat uit het veranderen van de gevelindeling, het vervangen van de houten kozijnen door kunststof kozijnen en het verplaatsen van de woningtoegang</text:p>
            <text:p text:style-name="common-al"/>
            <text:p text:style-name="common-al">Ons kenmerk: 2021196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09, 111 en Hamerstraat 31</text:p>
            <text:p text:style-name="tussenkopcur">
            <text:span text:style-name="nadrukvet">Ontvangstdatum aanvraag:</text:span>
          </text:p>
            <text:p text:style-name="common-al">21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6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6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693/8095039</meta:user-defined>
    <meta:user-defined meta:name="DCTERMS.abstract">Het gewijzigd uitvoeren van de verleende vergunning met kenmerk 202021407/7880500, d.d. 03-05-2021 voor het gedeeltelijk veranderen van de winkel en 2 woningen Boekhorststraat 109-111 en Hamerstraat 31 tot 4 woningen en een winkel alsmede het veranderen van de gevels door het gedeelt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oekhorststraat 109, 111 en Hamerstraat 31 te Den Haag</meta:user-defined>
    <meta:user-defined meta:name="DCTERMS.W3CDTF/DCTERMS.available">2021-10-25</meta:user-defined>
    <meta:user-defined meta:name="DCTERMS.W3CDTF/OVERHEIDop.jaargang">2021</meta:user-defined>
    <meta:user-defined meta:name="OVERHEIDop.publicationIssue">375364</meta:user-defined>
    <meta:user-defined meta:name="OVERHEIDop.GmbID/DC.identifier">gmb-2021-375364</meta:user-defined>
    <meta:user-defined meta:name="OVERHEIDop.versieInformatie"/>
  </office:meta>
</office:document-meta>
</file>