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Oosteinderweg 49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0203</text:span>
          </text:p>
            <text:p text:style-name="common-al">Koninklijke de Vries Scheepsbouw B.V. heeft een omgevingsvergunning aangevraagd voor de legalisatie van een bestaand parkeerterrein en de uitbreiding daarvan met een aantal nieuwe parkeerplekken, om voldoende parkeerruimte te kunnen bieden aan de werknemers van de scheepswerf. Het parkeerterrein is aangelegd naast het bestaande parkeerterrein aan de Oosteinderweg 49 in Aalsmeer. Beide parkeerterreinen zijn met elkaar verbonden door een ophaalbrug, waarvoor reeds een tijdelijke vergunning is verleend en die met deze procedure een permanente status dient te krijgen. Op het parkeerterrein zijn een geluidsscherm, lichtmasten en groenstroken gerealiseerd. Ook is de uitrit verbreed en wordt een sloot gedempt. De genoemde werken en werkzaamheden passen niet binnen het vigerende bestemmingsplan ”Oosteinderweg 2020”. Om de ontwikkeling mogelijk te maken is een omgevingsvergunning aangevraagd om buitenplans af te wijken van het bestemmingsplan (art. 2.12 lid 1 sub a onder 3 Wabo).</text:p>
            <text:p text:style-name="common-al"/>
            <text:p text:style-name="common-al">
            <text:span text:style-name="nadrukvet">Ter inzage</text:span>
          </text:p>
            <text:p text:style-name="common-al">Met ingang van 29 oktober 2021 ligt de ontwerp-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4xA-OW01, en</text:p>
              </text:list-item>
              <text:list-item text:style-override="id1-3-2-1-1-6-2">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Oosteinderweg 49, Z19-020203”.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53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gedeeltelijke) legalisatie Oosteinderweg 49</meta:user-defined>
    <dc:language>nl</dc:language>
    <meta:user-defined meta:name="OVERHEIDop.locatietype/OVERHEIDop.gebiedsmarkering">Adres</meta:user-defined>
    <meta:user-defined meta:name="DC.title">Gemeente Aalsmeer – ontwerp omgevingsvergunning Oosteinderweg 49 Aalsmeer</meta:user-defined>
    <meta:user-defined meta:name="DCTERMS.W3CDTF/DCTERMS.available">2021-10-28</meta:user-defined>
    <meta:user-defined meta:name="DCTERMS.W3CDTF/OVERHEIDop.jaargang">2021</meta:user-defined>
    <meta:user-defined meta:name="OVERHEIDop.publicationIssue">375362</meta:user-defined>
    <meta:user-defined meta:name="OVERHEIDop.GmbID/DC.identifier">gmb-2021-375362</meta:user-defined>
    <meta:user-defined meta:name="OVERHEIDop.versieInformatie"/>
  </office:meta>
</office:document-meta>
</file>