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1-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idderkerk (versie 21 septemb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text:p>
              <text:p text:style-name="al"/>
              <text:p text:style-name="al">Met de per 25 september 2021 gewijzigde Tijdelijke regeling maatregelen covid-19 is de 1,5 meter maatregel komen te vervallen. Met deze regeling vervallen ook de algemene bezoekersnormen voor locaties en evenementen. Nu de veilige afstand op nul meter wordt vastgesteld, bestaat voor die normen geen aanleiding meer. 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 Wel geldt dat op de plekken waar het door het loslaten van de 1,5 meter afstand drukker wordt, gewerkt dient te worden met het coronatoegangsbewijs. Vanaf 25 september is er in alle horeca (behalve afhaalrestaurants en bij eet- en drinkgelegenheid behorende terrassen in de buitenlucht), bij evenementen (zoals festivals, optredens, feesten en publiek bij professionele sportwedstrijden) en bij vertoning van kunst en cultuur (zoals in bioscopen en theaters) alleen toegang mogelijk met het coronatoegangsbewijs voor iedereen vanaf 13 jaar. Vanaf 14 jaar moet het gebruik van het coronatoegangsbewijs samen met het identiteitsbewijs worden gecontroleerd. </text:p>
              <text:p text:style-name="al"/>
              <text:p text:style-name="al">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 </text:p>
              <text:p text:style-name="al"/>
              <text:p text:style-name="al">Alle evenementen kunnen weer plaatsvinden met een coronatoegangsbewijs. Voor evenementen buiten en evenementen binnen met een vaste zitplaats geldt geen maximaal aantal bezoekers en geen verplichte sluitingstijd. Evenementen binnen zonder vaste zitplaats kunnen maximaal 75% van de reguliere bezoekerscapaciteit toestaan en er geldt hier een verplichte sluitingstijd tussen 00.00 en 06.00 uur. Voor meerdaagse evenementen met overnachting geldt dat het coronatoegangsbewijs elke 24 uur moet worden gecontroleerd. In alle horeca blijft de verplichte sluitingstijd tussen 00.00 en 06.00 uur gelden. </text:p>
              <text:p text:style-name="al"/>
              <text:p text:style-name="al">In gebouwen op een luchthaven vanaf de securitycheck, in vliegtuigen, treinen, bussen, trams, metro, taxi’s en ander bedrijfsmatig persoonsvervoer blijft het gebruik van een mondkapje verplicht. De verplichting vervalt op perrons en stations.</text:p>
              <text:p text:style-name="al"/>
              <text:p text:style-name="al">In het mbo en hoger onderwijs vervalt vanaf 25 september de maximale groepsgrootte van 75 personen in het mbo en hoger onderwijs. In het voortgezet onderwijs, het mbo en hoger onderwijs vervalt de mondkapjesplicht buiten de les- of collegezalen. Verder geldt dat bij een enkele besmetting in een groep of klas in de kinderopvang en het primair onderwijs, het niet meer verplicht is dat de hele groep of klas in quarantaine gaat en getest wordt.</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Openstelling publieke plaatse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2-9">
                <text:list-item text:style-override="id1-3-2-2-2-2-9-1">
                  <text:number>a.</text:number>
                  <text:p text:style-name="al">het publiek in de gelegenheid gesteld wordt de volgende gegevens beschikbaar te stellen ten behoeve van de mogelijke uitvoering van bron- en contactopsporing door de gemeentelijke gezondheidsdienst </text:p>
                  <text:list text:style-name="id1-3-2-2-2-2-9-1-3">
                    <text:list-item text:style-override="id1-3-2-2-2-2-9-1-3-1">
                      <text:number>I.</text:number>
                      <text:p text:style-name="al">volledige naam; </text:p>
                    </text:list-item>
                    <text:list-item text:style-override="id1-3-2-2-2-2-9-1-3-2">
                      <text:number>II.</text:number>
                      <text:p text:style-name="al">datum en tijdstip van aankomst;</text:p>
                    </text:list-item>
                    <text:list-item text:style-override="id1-3-2-2-2-2-9-1-3-3">
                      <text:number>III.</text:number>
                      <text:p text:style-name="al">e-mailadres; en</text:p>
                    </text:list-item>
                    <text:list-item text:style-override="id1-3-2-2-2-2-9-1-3-4">
                      <text:number>IV.</text:number>
                      <text:p text:style-name="al">telefoonnummer;</text:p>
                    </text:list-item>
                  </text:list>
                </text:list-item>
                <text:list-item text:style-override="id1-3-2-2-2-2-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2-9-3">
                  <text:number>c.</text:number>
                  <text:p text:style-name="al">de onder a genoemde gegevens op zodanige wijze worden verwerkt dat daarvan geen kennis kan worden genomen door ander publiek; </text:p>
                </text:list-item>
                <text:list-item text:style-override="id1-3-2-2-2-2-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2-12">
                <text:list-item text:style-override="id1-3-2-2-2-2-12-1">
                  <text:number>a.</text:number>
                  <text:p text:style-name="al">alleen publiek wordt toegelaten met een geldig coronatoegangsbewijs; </text:p>
                </text:list-item>
              </text:list>
              <text:p text:style-name="al">het vereiste van een geldig coronatoegangsbewijs en geldig identiteitsbewijs duidelijk zichtbaar en leesbaar voor het publiek en een toezichthouder is aangegeven bij de toegang tot de eet- en drinkgelegenheid. Personen t/m twaalf jaar mogen zonder geldig coronatoegangsbewijs worden toegelaten. Personen t/m 13 jaar mogen zonder geldig identiteitsbewijs worden toegelaten.</text:p>
              <text:p text:style-name="al"/>
              <text:p text:style-name="al">Het hierboven gestelde geldt niet voor een eet- en drinkgelegenheid: </text:p>
              <text:list text:style-name="id1-3-2-2-2-2-16">
                <text:list-item text:style-override="id1-3-2-2-2-2-16-1">
                  <text:number>a.</text:number>
                  <text:p text:style-name="al">in een uitvaartcentrum of in een andere locatie waar een plechtigheid plaatsvindt ten behoeve van een uitvaart; </text:p>
                </text:list-item>
                <text:list-item text:style-override="id1-3-2-2-2-2-16-2">
                  <text:number>b.</text:number>
                  <text:p text:style-name="al">in zorglocaties voor patiënten en cliënten en bezoekers van patiënten en cliënten; </text:p>
                </text:list-item>
                <text:list-item text:style-override="id1-3-2-2-2-2-16-3">
                  <text:number>c.</text:number>
                  <text:p text:style-name="al">die zich bevindt op een luchthaven na de securitycheck; </text:p>
                </text:list-item>
                <text:list-item text:style-override="id1-3-2-2-2-2-16-4">
                  <text:number>d.</text:number>
                  <text:p text:style-name="al">binnen een locatie waar besloten en georganiseerde dagbesteding plaatsvindt voor kwetsbare groepen; </text:p>
                </text:list-item>
                <text:list-item text:style-override="id1-3-2-2-2-2-16-5">
                  <text:number>e.</text:number>
                  <text:p text:style-name="al">op verzorgingsplaatsen langs wegen die behoren tot het hoofdwegennet; </text:p>
                </text:list-item>
                <text:list-item text:style-override="id1-3-2-2-2-2-16-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2-16-7">
                  <text:number>g.</text:number>
                  <text:p text:style-name="al">in een internationale trein. </text:p>
                </text:list-item>
              </text:list>
              <text:p text:style-name="al">Bovendien geldt het hierboven gestelde niet voor de bij een eet- en drinkgelegenheid behorende terrassen in de buitenlucht die aan de bovenzijde of aan drie zijden open zijn. </text:p>
              <text:p text:style-name="al"/>
              <text:p text:style-name="al">Een eet en drinkgelegenheid wordt verder tussen 00.00 uur en 06.00 uur niet opengesteld voor publiek. </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2-27">
                <text:list-item text:style-override="id1-3-2-2-2-2-27-1">
                  <text:number>a.</text:number>
                  <text:p text:style-name="al">zich in die horecalokaliteit op 14 augustus 2021 een ventilatie-inrichting bevindt als bedoeld in het eerste lid; </text:p>
                </text:list-item>
                <text:list-item text:style-override="id1-3-2-2-2-2-27-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2-30">
                <text:list-item text:style-override="id1-3-2-2-2-2-30-1">
                  <text:number>-</text:number>
                  <text:p text:style-name="al">alleen publiek wordt toegelaten met een geldig coronatoegangsbewijs</text:p>
                </text:list-item>
                <text:list-item text:style-override="id1-3-2-2-2-2-30-2">
                  <text:number>-</text:number>
                  <text:p text:style-name="al">het vereiste van een geldig coronatoegangsbewijs en geldig identiteitsdocument duidelijk zichtbaar en leesbaar voor het publiek en een toezichthouder is aangegeven bij de toegang van de locatie voor de vertoning van kunst en cultuur</text:p>
                </text:list-item>
              </text:list>
              <text:p text:style-name="al">Personen t/m twaalf jaar mogen zonder geldig coronatoegangsbewijs worden toegelaten. Personen t/m 13 jaar mogen zonder geldig identiteitsbewijs worden toegelaten. </text:p>
              <text:p text:style-name="al"/>
              <text:p text:style-name="al">De verplichting om te werken met een coronatoegangsbewijs geldt niet voor doorstroomlocaties<text:note text:id="noot_id1-3-2-2-2-2-33-1" text:note-class="footnote"><text:note-citation text:label="4">4</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de vertoning van kunst en cultuur in het kader van onderwijsactiviteiten in het primair en voortgezet onderwijs en de vertoning van kunst en cultuur behorende bij de reguliere exploitatie van bibliotheken.</text:p>
              <text:p text:style-name="al"/>
              <text:p text:style-name="al">
              <text:span text:style-name="nadrukondlijn">Handhavingslijn voorwaarden openstelling publieke plaats:</text:span>
            </text:p>
              <text:list text:style-name="id1-3-2-2-2-2-36">
                <text:list-item text:style-override="id1-3-2-2-2-2-36-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2-3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2-36-3">
                  <text:number>-</text:number>
                  <text:p text:style-name="al">Bij een volgende constatering volgt er een (schriftelijke) bestuurlijke waarschuwing vanuit de burgemeester; </text:p>
                </text:list-item>
                <text:list-item text:style-override="id1-3-2-2-2-2-3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2-36-5">
                  <text:number>-</text:number>
                  <text:p text:style-name="al">In specifieke gevallen kan (daarnaast) een last onder dwangsom worden opgelegd op grond van artikel 58u, derde lid, onder a Wpg;</text:p>
                </text:list-item>
                <text:list-item text:style-override="id1-3-2-2-2-2-3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3" text:style-name="artikel">
              <text:p text:style-name="artikel_kop_titel"><text:span text:style-name="artikel_kop_label"/> <text:span text:style-name="artikel_kop_nr">2.2</text:span> Evenementen</text:p>
              <text:p text:style-name="al">Een evenement wordt slechts georganiseerd indien de organisator er zorg voor draagt dat:</text:p>
              <text:list text:style-name="id1-3-2-2-2-3-3">
                <text:list-item text:style-override="id1-3-2-2-2-3-3-1">
                  <text:number>a.</text:number>
                  <text:p text:style-name="al">bij aankomst van de deelnemers een gezondheidscheck wordt uitgevoerd;</text:p>
                </text:list-item>
                <text:list-item text:style-override="id1-3-2-2-2-3-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3-3-2-3">
                    <text:list-item text:style-override="id1-3-2-2-2-3-3-2-3-1">
                      <text:number>1°.</text:number>
                      <text:p text:style-name="al">volledige naam;</text:p>
                    </text:list-item>
                    <text:list-item text:style-override="id1-3-2-2-2-3-3-2-3-2">
                      <text:number>2°.</text:number>
                      <text:p text:style-name="al">datum en tijdstip van aankomst;</text:p>
                    </text:list-item>
                    <text:list-item text:style-override="id1-3-2-2-2-3-3-2-3-3">
                      <text:number>3°.</text:number>
                      <text:p text:style-name="al">e-mailadres; en</text:p>
                    </text:list-item>
                    <text:list-item text:style-override="id1-3-2-2-2-3-3-2-3-4">
                      <text:number>4°.</text:number>
                      <text:p text:style-name="al">telefoonnummer;</text:p>
                    </text:list-item>
                  </text:list>
                </text:list-item>
                <text:list-item text:style-override="id1-3-2-2-2-3-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3-3-4">
                  <text:number>d.</text:number>
                  <text:p text:style-name="al">de onder b genoemde gegevens op zodanige wijze worden verwerkt dat daarvan geen kennis kan worden genomen door ander publiek;</text:p>
                </text:list-item>
                <text:list-item text:style-override="id1-3-2-2-2-3-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3-3-6">
                  <text:number>f.</text:number>
                  <text:p text:style-name="al">hygiënemaatregelen worden getroffen.</text:p>
                </text:list-item>
              </text:list>
              <text:p text:style-name="al">Het hierboven genoemde, onder a tot en met e , geldt niet voor:</text:p>
              <text:list text:style-name="id1-3-2-2-2-3-5">
                <text:list-item text:style-override="id1-3-2-2-2-3-5-1">
                  <text:number>-</text:number>
                  <text:p text:style-name="al">uitvaarten en warenmarkten. </text:p>
                </text:list-item>
                <text:list-item text:style-override="id1-3-2-2-2-3-5-2">
                  <text:number>-</text:number>
                  <text:p text:style-name="al">evenementen in doorstroomlocaties. </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3-8">
                <text:list-item text:style-override="id1-3-2-2-2-3-8-1">
                  <text:number>a.</text:number>
                  <text:p text:style-name="al">het evenement plaatsvindt op een afgesloten locatie;</text:p>
                </text:list-item>
                <text:list-item text:style-override="id1-3-2-2-2-3-8-2">
                  <text:number>b.</text:number>
                  <text:p text:style-name="al">. alleen deelnemers worden toegelaten met een geldig coronatoegangsbewijs</text:p>
                </text:list-item>
                <text:list-item text:style-override="id1-3-2-2-2-3-8-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3-8-4">
                  <text:number>d.</text:number>
                  <text:p text:style-name="al">Een gezondheidscheck wordt uitgevoerd bij aankomst van een deelnemer;</text:p>
                </text:list-item>
                <text:list-item text:style-override="id1-3-2-2-2-3-8-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text:p>
              <text:p text:style-name="al"/>
              <text:p text:style-name="al">Bovenstaande is niet van toepassing op uitvaarten, warenmarkten, evenementen waarbij sprake is van doorstroom van de deelnemers, sportwedstrijden van amateurs en evenementen behorende bij de reguliere exploitatie van een bibliotheek of een buurt- of wijkcentrum.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3-18">
                <text:list-item text:style-override="id1-3-2-2-2-3-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3-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3-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3-18-4">
                  <text:number>-</text:number>
                  <text:p text:style-name="al">In specifieke gevallen (bij reële vrees voor herhaling) zou daarnaast ook nog een last onder dwangsom kunnen worden opgelegd op grond van artikel 58u, derde lid, onder a Wpg. </text:p>
                </text:list-item>
                <text:list-item text:style-override="id1-3-2-2-2-3-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4" text:style-name="artikel">
              <text:p text:style-name="artikel_kop_titel"><text:span text:style-name="artikel_kop_label"/> <text:span text:style-name="artikel_kop_nr">2.3</text:span> Personenvervoer </text:p>
              <text:p text:style-name="al">
              <text:span text:style-name="nadrukcur">Mondkapjesplicht</text:span>
            </text:p>
              <text:p text:style-name="al">Personen van dertien jaar en ouder dienen een mondkapje te dragen in: </text:p>
              <text:list text:style-name="id1-3-2-2-2-4-4">
                <text:list-item text:style-override="id1-3-2-2-2-4-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4-4-2">
                  <text:number>b.</text:number>
                  <text:p text:style-name="al">gebouwen op luchthavens vanaf de securitycheck, , met uitzondering van de daar gelegen besloten plaatsen. </text:p>
                </text:list-item>
              </text:list>
              <text:p text:style-name="al">Deze plicht geldt niet voor: </text:p>
              <text:list text:style-name="id1-3-2-2-2-4-6">
                <text:list-item text:style-override="id1-3-2-2-2-4-6-1">
                  <text:number>a.</text:number>
                  <text:p text:style-name="al">leerlingen tijdens leerlingenvervoer van en naar een instelling voor voortgezet onderwijs; </text:p>
                </text:list-item>
                <text:list-item text:style-override="id1-3-2-2-2-4-6-2">
                  <text:number>b.</text:number>
                  <text:p text:style-name="al">personen tot en met zeventien jaar die deelnemen aan vervoer van en naar de locatie waar jongeren jeugdhulp ontvangen of zorglocaties voor jeugd; </text:p>
                </text:list-item>
                <text:list-item text:style-override="id1-3-2-2-2-4-6-3">
                  <text:number>c.</text:number>
                  <text:p text:style-name="al">personen die het vervoer uitvoeren voor zover zij zich in een afgesloten ruimte bevinden ten opzichte van de passagiers; </text:p>
                </text:list-item>
                <text:list-item text:style-override="id1-3-2-2-2-4-6-4">
                  <text:number>d.</text:number>
                  <text:p text:style-name="al">personen die vanwege een beperking of een ziekte geen mondkapje kunnen dragen;<text:note text:id="noot_id1-3-2-2-2-4-6-4-2-1" text:note-class="footnote"><text:note-citation text:label="5 ">5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4-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4-6-6">
                  <text:number>f.</text:number>
                  <text:p text:style-name="al">personen in ander bedrijfsmatig personenvervoer, indien in het voertuig maximaal twee personen aanwezig zijn; </text:p>
                </text:list-item>
                <text:list-item text:style-override="id1-3-2-2-2-4-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4-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4-8">
                <text:list-item text:style-override="id1-3-2-2-2-4-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4-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4-8-2-2-1" text:note-class="footnote"><text:note-citation text:label="6 ">6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4-13">
                <text:list-item text:style-override="id1-3-2-2-2-4-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4-13-2">
                  <text:number>-</text:number>
                  <text:p text:style-name="al">Bij overtreding van het verbod door de vervoerder, wordt door de burgemeester in overleg getreden met de vervoerder over de vervolgstappen. </text:p>
                </text:list-item>
                <text:list-item text:style-override="id1-3-2-2-2-4-13-3">
                  <text:number>-</text:number>
                  <text:p text:style-name="al">Beëindiging van personenvervoer geschiedt volgens artikel 58p, eerste lid, van de Wpg bij ministeriele regeling.</text:p>
                </text:list-item>
              </text:list>
            </text:section>
            <text:section text:name="artikel_id1-3-2-2-2-5" text:style-name="artikel">
              <text:p text:style-name="artikel_kop_titel"><text:span text:style-name="artikel_kop_label"/> <text:span text:style-name="artikel_kop_nr">2.4</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5-3">
                <text:list-item text:style-override="id1-3-2-2-2-5-3-1">
                  <text:number>-</text:number>
                  <text:p text:style-name="al">Volledige naam;</text:p>
                </text:list-item>
                <text:list-item text:style-override="id1-3-2-2-2-5-3-2">
                  <text:number>-</text:number>
                  <text:p text:style-name="al">Datum en tijdstip van aankomst;</text:p>
                </text:list-item>
                <text:list-item text:style-override="id1-3-2-2-2-5-3-3">
                  <text:number>-</text:number>
                  <text:p text:style-name="al">E-mailadres; en</text:p>
                </text:list-item>
                <text:list-item text:style-override="id1-3-2-2-2-5-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 </text:span>
            </text:p>
              <text:list text:style-name="id1-3-2-2-2-5-11">
                <text:list-item text:style-override="id1-3-2-2-2-5-11-1">
                  <text:number>-</text:number>
                  <text:p text:style-name="al">Ondernemers leven het gebod na op basis van eigen verantwoordelijkheid; </text:p>
                </text:list-item>
                <text:list-item text:style-override="id1-3-2-2-2-5-11-2">
                  <text:number>-</text:number>
                  <text:p text:style-name="al">Bij niet naleving van het gebod, wordt een dringend beroep op de overtreder gedaan om de overtreding ongedaan te mak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5-11-5">
                  <text:number>-</text:number>
                  <text:p text:style-name="al">In specifieke gevallen kan (daarnaast) een last onder dwangsom / bestuursdwang worden opgelegd op grond van artikel 58u, derde lid, onder b, Wpg;</text:p>
                </text:list-item>
                <text:list-item text:style-override="id1-3-2-2-2-5-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5-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6" text:style-name="artikel">
              <text:p text:style-name="artikel_kop_titel"><text:span text:style-name="artikel_kop_label"/> <text:span text:style-name="artikel_kop_nr">2.5</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6-5">
                <text:list-item text:style-override="id1-3-2-2-2-6-5-1">
                  <text:number>-</text:number>
                  <text:p text:style-name="al">Ondernemers leven het verbod na op basis van eigen verantwoordelijkheid, nemen maatregelen en gaan vrijwillig over tot sluiting van de inrichting;</text:p>
                </text:list-item>
                <text:list-item text:style-override="id1-3-2-2-2-6-5-2">
                  <text:number>-</text:number>
                  <text:p text:style-name="al">Indien die ondernemers niet vrijwillig overgaan tot sluiting volgt er een sluitingsbevel op grond van artikel 174 Gemeentewet.</text:p>
                </text:list-item>
              </text:list>
            </text:section>
            <text:section text:name="artikel_id1-3-2-2-2-7" text:style-name="artikel">
              <text:p text:style-name="artikel_kop_titel"><text:span text:style-name="artikel_kop_label"/> <text:span text:style-name="artikel_kop_nr">2.6</text:span> Demonstraties</text:p>
              <text:p text:style-name="al">Demonstraties worden gereguleerd door de Wom en zijn niet gereguleerd in de Wpg. </text:p>
              <text:p text:style-name="al"/>
              <text:p text:style-name="al">Specifieke uitgangspunten inzake demonstraties zijn: </text:p>
              <text:list text:style-name="id1-3-2-2-2-7-5">
                <text:list-item text:style-override="id1-3-2-2-2-7-5-1">
                  <text:number>-</text:number>
                  <text:p text:style-name="al">De individuele deelnemer van een demonstratie heeft in de eerste plaats een eigen verantwoordelijkheid als het gaat om zijn of haar gezondheid;</text:p>
                </text:list-item>
                <text:list-item text:style-override="id1-3-2-2-2-7-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7-7">
                <text:list-item text:style-override="id1-3-2-2-2-7-7-1">
                  <text:number>-</text:number>
                  <text:p text:style-name="al">De landelijke richtlijnen zijn leidend;</text:p>
                </text:list-item>
                <text:list-item text:style-override="id1-3-2-2-2-7-7-2">
                  <text:number>-</text:number>
                  <text:p text:style-name="al">Het recht om te demonstreren is een grondrecht;</text:p>
                </text:list-item>
                <text:list-item text:style-override="id1-3-2-2-2-7-7-3">
                  <text:number>-</text:number>
                  <text:p text:style-name="al">Demonstreren is een essentieel onderdeel van een democratische rechtstaat. </text:p>
                </text:list-item>
              </text:list>
              <text:p text:style-name="al">
              <text:span text:style-name="nadrukondlijn">Handhavingslijn:</text:span> </text:p>
              <text:list text:style-name="id1-3-2-2-2-7-9">
                <text:list-item text:style-override="id1-3-2-2-2-7-9-1">
                  <text:number>-</text:number>
                  <text:p text:style-name="al">Organisator wijzen op risico’s van de demonstratie voor de volksgezondheid (artikel 2 Wom) en de regels gesteld in de Wpg; </text:p>
                </text:list-item>
                <text:list-item text:style-override="id1-3-2-2-2-7-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7-9-3">
                  <text:number>-</text:number>
                  <text:p text:style-name="al">In geval van beëindiging maakt de politie het besluit van de burgemeester kenbaar dat de manifestatie is beëindigd (vordering) en dat men uiteen moet gaan (waarschuwing); </text:p>
                </text:list-item>
                <text:list-item text:style-override="id1-3-2-2-2-7-9-4">
                  <text:number>-</text:number>
                  <text:p text:style-name="al">Handhaven volgt indien de opdracht niet wordt opgevolgd (lees: demonstratie gaat door). Strafbaarstelling staat in art. 11 Wom;</text:p>
                </text:list-item>
                <text:list-item text:style-override="id1-3-2-2-2-7-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Ondertekend op 25 september 2021,</text:span></text:p>
          </text:section>
          <text:section text:name="ondertekening_id1-3-2-3-2">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3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Handelingskader Tijdelijke wet maatregelen COVID-19, Ridderkerk (versie 21 september 2021)</meta:user-defined>
    <meta:user-defined meta:name="DCTERMS.W3CDTF/DCTERMS.available">2021-10-25</meta:user-defined>
    <meta:user-defined meta:name="DCTERMS.W3CDTF/OVERHEIDop.jaargang">2021</meta:user-defined>
    <meta:user-defined meta:name="OVERHEIDop.publicationIssue">375361</meta:user-defined>
    <meta:user-defined meta:name="OVERHEIDop.betreftRegeling">CVDR663330_1</meta:user-defined>
    <meta:user-defined meta:name="xs:date/OVERHEIDop.startdatum">2021-10-26</meta:user-defined>
    <meta:user-defined meta:name="OVERHEIDop.GmbID/DC.identifier">gmb-2021-375361</meta:user-defined>
    <meta:user-defined meta:name="OVERHEIDop.versieInformatie"/>
  </office:meta>
</office:document-meta>
</file>