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34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plaatsen van een dakkapel (Voorstadslaan 234 te Nijmegen)</text:p>
            <text:p text:style-name="common-al">
            <text:span text:style-name="nadrukvet">Activiteiten: </text:span>Bouwen; </text:p>
            <text:p text:style-name="common-al">
            <text:span text:style-name="nadrukvet">Zaaknummer: </text:span>W.Z21.100549.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Geen vergunning nodig</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F6A874B-5033-4A3E-9588-1B9505A8CD55" xlink:type="simple">http://www.nijmegen.nl/vergunningpagina/?guid=9F6A874B-5033-4A3E-9588-1B9505A8CD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5.58 428710.75</meta:user-defined>
    <meta:user-defined meta:name="DC.title">Voorstadslaan 234 te Nijmegen: plaatsen van een dakkapel - omgevingsvergunning - Geen vergunning nodig</meta:user-defined>
    <meta:user-defined meta:name="OVERHEID.PostcodeHuisnummer/OVERHEIDop.postcodeHuisnummer">6541SZ 234</meta:user-defined>
    <meta:user-defined meta:name="OVERHEIDop.straatnaam">Voorstadslaan</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36</meta:user-defined>
    <meta:user-defined meta:name="OVERHEIDop.GmbID/DC.identifier">gmb-2021-37536</meta:user-defined>
    <meta:user-defined meta:name="OVERHEIDop.versieInformatie"/>
  </office:meta>
</office:document-meta>
</file>