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ndo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ondolaan 76, 3089JG, het realiseren van een schuillocatie (datum besluit 13-10-2021, zelfde dag verzonden, dossiernummer OMV.21.07.0036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535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5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5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ndolaan 76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352</meta:user-defined>
    <meta:user-defined meta:name="OVERHEIDop.GmbID/DC.identifier">gmb-2021-375352</meta:user-defined>
    <meta:user-defined meta:name="OVERHEIDop.versieInformatie"/>
  </office:meta>
</office:document-meta>
</file>