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Kraaijenbergsestraat 2A 4851RG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52</text:p>
            <text:p text:style-name="common-al">Verzenddatum besluit: 21-10-2021</text:p>
            <text:p text:style-name="common-al">Locatie: Kraaijenbergsestraat 2A 4851RG Ulvenhout, District Oost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3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652</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Kraaijenbergsestraat 2A 4851RG Ulvenhout, District Oost Breda</meta:user-defined>
    <meta:user-defined meta:name="DCTERMS.W3CDTF/DCTERMS.available">2021-10-25</meta:user-defined>
    <meta:user-defined meta:name="DCTERMS.W3CDTF/OVERHEIDop.jaargang">2021</meta:user-defined>
    <meta:user-defined meta:name="OVERHEIDop.publicationIssue">375349</meta:user-defined>
    <meta:user-defined meta:name="OVERHEIDop.GmbID/DC.identifier">gmb-2021-375349</meta:user-defined>
    <meta:user-defined meta:name="OVERHEIDop.versieInformatie"/>
  </office:meta>
</office:document-meta>
</file>