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78 Rummeling 7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9-2021 een besluit genomen op de aanvraag voor een omgevingsvergunning met zaaknummer OV 20078 voor het verbouwen woonhuis op locatie Rummeling 7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-9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34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verbouwen woonhuis op de locatie Rummeling 7 in Maarheeze verleend</meta:user-defined>
    <dc:language>nl</dc:language>
    <meta:user-defined meta:name="OVERHEIDop.locatietype/OVERHEIDop.gebiedsmarkering">Adres</meta:user-defined>
    <meta:user-defined meta:name="DC.title">Besluit omgevingsvergunning OV 20078 Rummeling 7 in Maarheeze verleen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46</meta:user-defined>
    <meta:user-defined meta:name="OVERHEIDop.GmbID/DC.identifier">gmb-2021-375346</meta:user-defined>
    <meta:user-defined meta:name="OVERHEIDop.versieInformatie"/>
  </office:meta>
</office:document-meta>
</file>