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lengen van de garage, het kappen van 1 boom en het kandalaberen van 1 boom, Z/21/059310 - Prinsen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310</text:p>
            <text:p text:style-name="common-al">Ontvangstdatum: 19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34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lengen van de garage, het kappen van 1 boom en het kandalaberen van 1 boom, Z/21/059310 - Prinsenweg 66, Wassenaa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44</meta:user-defined>
    <meta:user-defined meta:name="OVERHEIDop.GmbID/DC.identifier">gmb-2021-375344</meta:user-defined>
    <meta:user-defined meta:name="OVERHEIDop.versieInformatie"/>
  </office:meta>
</office:document-meta>
</file>