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kappen van houtopstanden, kadastraal perceel E 1793, E 1631 (ter hoogte van Balsedreef 16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866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kadastraal perceel E 1793, E 1631 (ter hoogte van Balsedreef 16), Bergen op Zoom, het kappen van houtopstand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53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O/2021/086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Bergen op Zoom - Aanvraag omgevingsvergunning voor het kappen van houtopstanden, kadastraal perceel E 1793, E 1631 (ter hoogte van Balsedreef 16), Bergen op Z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342</meta:user-defined>
    <meta:user-defined meta:name="OVERHEIDop.GmbID/DC.identifier">gmb-2021-375342</meta:user-defined>
    <meta:user-defined meta:name="OVERHEIDop.versieInformatie"/>
  </office:meta>
</office:document-meta>
</file>