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stapprogramma Prostituees Noord- en Oost-Gelderland</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 </text:p>
            <text:p text:style-name="al"/>
            <text:p text:style-name="al">BESLUIT:</text:p>
            <text:p text:style-name="al">vast te stellen de volgende regeling:</text:p>
            <text:p text:style-name="al">Subsidieregeling Uitstapprogramma Prostituees Noord- en Oost-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In deze regeling wordt verstaan onder:</text:p>
              </text:list-item>
              <text:list-item text:style-override="id1-3-2-2-1-3">
                <text:number/>
                <text:p text:style-name="al"/>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Apeldoorn;</text:p>
                  </text:list-item>
                  <text:list-item text:style-override="id1-3-2-2-1-3-3-4">
                    <text:number>d.</text:number>
                    <text:p text:style-name="al">gemeenten Noord- en Oost-Gelderland: gemeenten Aalten, Apeldoorn, Berkelland, Bronckhorst, Brummen, Doetinchem, Elburg, Epe, Ermelo, Harderwijk, Hattem, Heerde, Lochem, Montferland, Nunspeet, Oldebroek, Oost Gelre, Oude IJsselstreek, Putten, Voorst, Winterswijk, Zutphen</text:p>
                  </text:list-item>
                  <text:list-item text:style-override="id1-3-2-2-1-3-3-5">
                    <text:number>e.</text:number>
                    <text:p text:style-name="al">prostituee/sekswerker: persoon die tegen betaling seksuele handelingen verricht met of voor een ander;</text:p>
                  </text:list-item>
                  <text:list-item text:style-override="id1-3-2-2-1-3-3-6">
                    <text:number>f.</text:number>
                    <text:p text:style-name="al">uitstapprogramma: programma waarbinnen begeleiding van prostituees plaatsvindt bij het vinden van werk of overige dagbesteding buiten de prostitutie; . </text:p>
                  </text:list-item>
                </text:list>
              </text:list-item>
              <text:list-item text:style-override="id1-3-2-2-1-4">
                <text:number>2.</text:number>
                <text:p text:style-name="al">Tenzij in deze regeling uitdrukkelijk anders wordt vermeld, gelden de voorwaarden en bepalingen in de Asv.</text:p>
              </text:list-item>
            </text:list>
          </text:section>
          <text:section text:name="artikel_id1-3-2-2-2" text:style-name="artikel">
            <text:p text:style-name="artikel_kop_titel"><text:span text:style-name="artikel_kop_label">Artikel</text:span> <text:span text:style-name="artikel_kop_nr">2</text:span> Doel </text:p>
            <text:p text:style-name="al">Deze regeling heeft tot doel:</text:p>
            <text:p text:style-name="al"/>
            <text:list text:style-name="id1-3-2-2-2-4">
              <text:list-item text:style-override="id1-3-2-2-2-4-1">
                <text:number>a.</text:number>
                <text:p text:style-name="al">het bieden van ondersteuning aan prostituees die uit de prostitutie willen stappen;</text:p>
              </text:list-item>
              <text:list-item text:style-override="id1-3-2-2-2-4-2">
                <text:number>b.</text:number>
                <text:p text:style-name="al">het vergemakkelijken van de overstap naar ander werk dan de prostitutie. </text:p>
              </text:list-item>
            </text:list>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1.</text:number>
                <text:p text:style-name="al">Voor subsidie komt in aanmerking een uitstapprogramma dat:</text:p>
                <text:list text:style-name="id1-3-2-2-3-2-3">
                  <text:list-item text:style-override="id1-3-2-2-3-2-3-1">
                    <text:number>a.</text:number>
                    <text:p text:style-name="al">uitgevoerd wordt op het grondgebied van een gemeente in Noord- en Oost-Gelderland;</text:p>
                  </text:list-item>
                  <text:list-item text:style-override="id1-3-2-2-3-2-3-2">
                    <text:number>b.</text:number>
                    <text:p text:style-name="al">past binnen het doel zoals opgenomen in artikel 2.</text:p>
                  </text:list-item>
                </text:list>
              </text:list-item>
              <text:list-item text:style-override="id1-3-2-2-3-3">
                <text:number>2.</text:number>
                <text:p text:style-name="al">Onverminderd het eerste lid wordt voldaan aan de volgende vereisten:</text:p>
                <text:list text:style-name="id1-3-2-2-3-3-3">
                  <text:list-item text:style-override="id1-3-2-2-3-3-3-1">
                    <text:number>a.</text:number>
                    <text:p text:style-name="al">het uitstapprogramma bestaat uit drie fasen, de contact- en oriëntatiefase, hulpverleningsfase en nazorgfase, waarbij de aanpak een outreachende, laagdrempelige vorm van maatschappelijk werk is; </text:p>
                  </text:list-item>
                  <text:list-item text:style-override="id1-3-2-2-3-3-3-2">
                    <text:number>b.</text:number>
                    <text:p text:style-name="al">het uitstapprogramma is gericht op prostituees die vanuit legaliteit in Nederland werkzaam willen zijn. </text:p>
                  </text:list-item>
                  <text:list-item text:style-override="id1-3-2-2-3-3-3-3">
                    <text:number>c.</text:number>
                    <text:p text:style-name="al">het uitstapprogramma wordt uitgevoerd door sociaal werkers op hbo-niveau die gespecialiseerd zijn in het werken met de doelgroep;</text:p>
                  </text:list-item>
                  <text:list-item text:style-override="id1-3-2-2-3-3-3-4">
                    <text:number>d.</text:number>
                    <text:p text:style-name="al">het uitstapprogramma wordt uitgevoerd in de periode van 2022 tot en met 2025. </text:p>
                  </text:list-item>
                </text:list>
              </text:list-item>
            </text:list>
          </text:section>
          <text:section text:name="artikel_id1-3-2-2-4" text:style-name="artikel">
            <text:p text:style-name="artikel_kop_titel"><text:span text:style-name="artikel_kop_label">Artikel</text:span> <text:span text:style-name="artikel_kop_nr">4</text:span> Aanvraagperiode, aanvragers en aanvraagvereisten</text:p>
            <text:list text:style-name="id1-3-2-2-4-2">
              <text:list-item text:style-override="id1-3-2-2-4-2">
                <text:number>1.</text:number>
                <text:p text:style-name="al">Subsidieaanvragen worden ingediend vanaf 27 oktober tot en met 17 november 2021.</text:p>
              </text:list-item>
              <text:list-item text:style-override="id1-3-2-2-4-3">
                <text:number>2.</text:number>
                <text:p text:style-name="al">Subsidie op grond van artikel 2 kan worden aangevraagd door een organisatie prostitutie maatschappelijk werk, die de uitvoering van het uitstapprogramma op zich neemt. </text:p>
              </text:list-item>
              <text:list-item text:style-override="id1-3-2-2-4-4">
                <text:number>3.</text:number>
                <text:p text:style-name="al">De aanvraag wordt door middel van een daartoe door het college vastgesteld aanvraagformulier ingediend. </text:p>
              </text:list-item>
              <text:list-item text:style-override="id1-3-2-2-4-5">
                <text:number>4.</text:number>
                <text:p text:style-name="al">Een subsidieaanvraag gaat in ieder geval vergezeld van:</text:p>
                <text:list text:style-name="id1-3-2-2-4-5-3">
                  <text:list-item text:style-override="id1-3-2-2-4-5-3-1">
                    <text:number>a.</text:number>
                    <text:p text:style-name="al">een beschrijving van de drie fasen van het uitstapprogramma;</text:p>
                  </text:list-item>
                  <text:list-item text:style-override="id1-3-2-2-4-5-3-2">
                    <text:number>b.</text:number>
                    <text:p text:style-name="al">een beschrijving van de verwachte resultaten en het verwachte bereik onder sekswerkers;</text:p>
                  </text:list-item>
                  <text:list-item text:style-override="id1-3-2-2-4-5-3-3">
                    <text:number>c.</text:number>
                    <text:p text:style-name="al">een begroting;</text:p>
                  </text:list-item>
                </text:list>
              </text:list-item>
            </text:list>
          </text:section>
          <text:section text:name="artikel_id1-3-2-2-5" text:style-name="artikel">
            <text:p text:style-name="artikel_kop_titel"><text:span text:style-name="artikel_kop_label">Artikel</text:span> <text:span text:style-name="artikel_kop_nr">5</text:span> Subsidieplafond en verdelingsmaatstaf</text:p>
            <text:list text:style-name="id1-3-2-2-5-2">
              <text:list-item text:style-override="id1-3-2-2-5-2">
                <text:number>1.</text:number>
                <text:p text:style-name="al">Het college stelt het subsidieplafond vast op € 290.000,00. </text:p>
              </text:list-item>
              <text:list-item text:style-override="id1-3-2-2-5-3">
                <text:number>2.</text:number>
                <text:p text:style-name="al">Subsidie wordt verdeeld op volgorde van binnenkomst van de subsidieaanvragen.</text:p>
              </text:list-item>
              <text:list-item text:style-override="id1-3-2-2-5-4">
                <text:number>3.</text:number>
                <text:p text:style-name="al">Indien een subsidieaanvraag nog niet volledig is, geldt als datum van binnenkomst </text:p>
              </text:list-item>
              <text:list-item text:style-override="id1-3-2-2-5-5">
                <text:number>4.</text:number>
                <text:p text:style-name="al">de dag waarop de subsidieaanvraag volledig is.</text:p>
              </text:list-item>
              <text:list-item text:style-override="id1-3-2-2-5-6">
                <text:number>5.</text:number>
                <text:p text:style-name="al">Wordt het subsidieplafond op enige dag overschreden, dan wordt de volgorde van binnenkomst van de op die dag binnengekomen volledige subsidieaanvragen bepaald door middel van loting.</text:p>
              </text:list-item>
              <text:list-item text:style-override="id1-3-2-2-5-7">
                <text:number>6.</text:number>
                <text:p text:style-name="al">De eerst getrokken aanvraag wordt als hoogste gerangschikt.</text:p>
              </text:list-item>
              <text:list-item text:style-override="id1-3-2-2-5-8">
                <text:number>7.</text:number>
                <text:p text:style-name="al">De hoogst gerangschikte aanvraag komt het eerst in aanmerking voor subsidie.</text:p>
              </text:list-item>
              <text:list-item text:style-override="id1-3-2-2-5-9">
                <text:number>8.</text:number>
                <text:p text:style-name="al">Subsidie wordt verdeeld over opeenvolgende aanvragen die volledig gehonoreerd kunnen worden.</text:p>
              </text:list-item>
            </text:list>
          </text:section>
          <text:section text:name="artikel_id1-3-2-2-6" text:style-name="artikel">
            <text:p text:style-name="artikel_kop_titel"><text:span text:style-name="artikel_kop_label">Artikel</text:span> <text:span text:style-name="artikel_kop_nr">6</text:span> Subsidiehoogte</text:p>
            <text:p text:style-name="al">De hoogte van de subsidie bedraagt maximaal € 145.000,- per aanvraag voor de looptijd van 4 jaar.</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zover noodzakelijk en adequaat in relatie tot het doel van de subsidie komen de volgende kosten voor subsidie in aanmerking: </text:p>
                <text:list text:style-name="id1-3-2-2-7-2-3">
                  <text:list-item text:style-override="id1-3-2-2-7-2-3-1">
                    <text:number>a.</text:number>
                    <text:p text:style-name="al">kosten voor ureninzet van professionals;</text:p>
                  </text:list-item>
                  <text:list-item text:style-override="id1-3-2-2-7-2-3-2">
                    <text:number>b.</text:number>
                    <text:p text:style-name="al">kosten voor deskundigheidsbevordering;</text:p>
                  </text:list-item>
                  <text:list-item text:style-override="id1-3-2-2-7-2-3-3">
                    <text:number>c.</text:number>
                    <text:p text:style-name="al">kosten voor het vergroten van de bekendheid van het uitstapprogramma bij de doelgroep en professionals. </text:p>
                  </text:list-item>
                </text:list>
              </text:list-item>
              <text:list-item text:style-override="id1-3-2-2-7-3">
                <text:number>2.</text:number>
                <text:p text:style-name="al">De begroting is reëel en sluitend en bestaat uit de kosten die noodzakelijk zijn om de activiteit uit te voer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tweede lid, en 4:35 van de Awb en artikel 9 van de Asv kan de subsidie worden geweigerd als:</text:p>
            <text:p text:style-name="al"/>
            <text:list text:style-name="id1-3-2-2-8-4">
              <text:list-item text:style-override="id1-3-2-2-8-4-1">
                <text:number>a.</text:number>
                <text:p text:style-name="al">niet wordt voldaan aan het bepaalde in deze regeling;</text:p>
              </text:list-item>
              <text:list-item text:style-override="id1-3-2-2-8-4-2">
                <text:number>b.</text:number>
                <text:p text:style-name="al">met de activiteit waarvoor subsidie wordt aangevraagd, is begonnen voordat de aanvraag is ontvangen;</text:p>
              </text:list-item>
              <text:list-item text:style-override="id1-3-2-2-8-4-3">
                <text:number>c.</text:number>
                <text:p text:style-name="al">er al een subsidie op grond van deze regeling is verstrekt voor een uitstapprogramma in hetzelfde werkgebied.</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Het college legt, in aanvulling op de artikelen 11 en 12 van de Asv, aan de subsidieontvanger in ieder geval de volgende verplichting op:</text:p>
              </text:list-item>
              <text:list-item text:style-override="id1-3-2-2-9-3">
                <text:number/>
                <text:p text:style-name="al"/>
                <text:list text:style-name="id1-3-2-2-9-3-3">
                  <text:list-item text:style-override="id1-3-2-2-9-3-3-1">
                    <text:number>a.</text:number>
                    <text:p text:style-name="al">de subsidieontvanger deelt informatie over de activiteiten en de resultaten met de gemeenten Noord- en Oost-Gelderland en neemt deel aan landelijke bijeenkomsten kennisdeling voor centrumgemeenten;</text:p>
                  </text:list-item>
                  <text:list-item text:style-override="id1-3-2-2-9-3-3-2">
                    <text:number>b.</text:number>
                    <text:p text:style-name="al">de activiteiten worden uitgevoerd gedurende de periode van 1 januari 2022 tot en met 31 december 2025;</text:p>
                  </text:list-item>
                  <text:list-item text:style-override="id1-3-2-2-9-3-3-3">
                    <text:number>c.</text:number>
                    <text:p text:style-name="al">de subsidieontvanger dient halfjaarlijks voor 1 augustus en 1 februari een voortgangsrapportage in.</text:p>
                  </text:list-item>
                </text:list>
              </text:list-item>
              <text:list-item text:style-override="id1-3-2-2-9-4">
                <text:number>2.</text:number>
                <text:p text:style-name="al">Onverminderd het eerste lid kan het college in de beschikking tot subsidieverlening nog andere doelgebonden verplichtingen opleggen.</text:p>
              </text:list-item>
            </text:list>
          </text:section>
          <text:section text:name="artikel_id1-3-2-2-10" text:style-name="artikel">
            <text:p text:style-name="artikel_kop_titel"><text:span text:style-name="artikel_kop_label">Artikel</text:span> <text:span text:style-name="artikel_kop_nr">10</text:span> Bevoorschotting en betaling</text:p>
            <text:list text:style-name="id1-3-2-2-10-2">
              <text:list-item text:style-override="id1-3-2-2-10-2">
                <text:number>1.</text:number>
                <text:p text:style-name="al">Het college verstrekt een voorschot van 100% van het verleende subsidiebedrag. </text:p>
              </text:list-item>
              <text:list-item text:style-override="id1-3-2-2-10-3">
                <text:number>2.</text:number>
                <text:p text:style-name="al">Het college betaalt het voorschot in termijnen, waarvan de hoogte en de tijdstippen in de beschikking tot subsidieverlening worden bepaald.</text:p>
              </text:list-item>
            </text:list>
          </text:section>
          <text:section text:name="artikel_id1-3-2-2-11" text:style-name="artikel">
            <text:p text:style-name="artikel_kop_titel"><text:span text:style-name="artikel_kop_label">Artikel</text:span> <text:span text:style-name="artikel_kop_nr">11</text:span> Mandatering</text:p>
            <text:p text:style-name="al">Het college mandateert de bevoegdheden voor uitvoering van deze regeling aan de coördinator subsidies maatschappelijke ontwikkeling. </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de datum van bekendmaking.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Uitstapprogramma Prostituees regio Noord- en Oost-Gelderland.</text:p>
          </text:section>
        </text:section>
        <text:section text:name="regeling-sluiting_id1-3-2-3" text:style-name="regeling-sluiting">
          <text:section text:name="ondertekening_id1-3-2-3-1">
            <text:p><text:span text:style-name="functie">Aldus vastgesteld op 12 oktober 2021.</text:span></text:p>
            <text:p><text:span text:style-name="functie"/></text:p>
          </text:section>
          <text:section text:name="ondertekening_id1-3-2-3-2">
            <text:p><text:span text:style-name="functie"/></text:p>
            <text:p><text:span text:style-name="functie">Het college van burgemeester en wethouders van Apeldoorn, </text:span></text:p>
            <text:p><text:span text:style-name="functie"/></text:p>
          </text:section>
          <text:section text:name="ondertekening_id1-3-2-3-3">
            <text:p><text:span text:style-name="functie"/></text:p>
            <text:p><text:span text:style-name="functie">de secretaris, </text:span></text:p>
            <text:p><text:span text:style-name="functie">T.J.H.M. Berben</text:span></text:p>
            <text:p><text:span text:style-name="functie"/></text:p>
          </text:section>
          <text:section text:name="ondertekening_id1-3-2-3-4">
            <text:p><text:span text:style-name="functie"/></text:p>
            <text:p><text:span text:style-name="functie">de burgemeester,</text:span></text:p>
            <text:p><text:span text:style-name="functie">A.J.M. Heert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De 22 gemeenten in Noord- en Oost-Gelderland (NOG) geven al een aantal jaar gezamenlijk vorm aan het programma uitstaptrajecten vrijwillige prostituees.</text:p>
          <text:p text:style-name="al"/>
          <text:p text:style-name="al">In 2016 is gestart met het ontwikkelen van een uitstapprogramma voor prostituees vanaf 24 jaar in de gemeente Apeldoorn. Dit naar aanleiding van schriftelijke vragen van de ChristenUnie en de PvdA in 2015 over het ontbreken van uitstapbegeleiding voor deze doelgroep. Het Veiligheidshuis van de Veiligheidsregio Noord- en Oost-Gelderland heeft in de jaren 2016 en 2017 opdracht gegeven aan een externe partij, Rebelz om een uitstapprogramma te ontwikkelen en deelnemers te begeleiden. Het programma is in eerste instantie ontwikkeld voor de gemeente Apeldoorn en vervolgens breder uitgerold over Noord- en Oost-Gelderland. </text:p>
          <text:p text:style-name="al"/>
          <text:p text:style-name="al">Er wordt inmiddels met het uitstapprogramma gewerkt. Er zijn werkafspraken gemaakt met andere partners zoals het Prostitutie Controle Team van de politie, diverse hulpverleningsinstanties en de gemeentelijke dienstverlening, die tezamen de zorgketen vormen die nodig is om een sekswerker te begeleiden naar een andere werk- en/of woonsituatie. Deze keten wordt aangeduid als “het uitstapprogramma”.</text:p>
          <text:p text:style-name="al"/>
          <text:p text:style-name="al">Met ingang van 2021 heeft de Rijksoverheid de incidentele subsidieregelingen uitstapprogramma prostituees, bekend onder de naam RUPS I, II en III omgezet in een structurele regeling Decentrale Uitkering Uitstapprogramma Prostituees (DUUP). Het doel van deze regeling is ondersteuning te bieden aan sekswerkers die uit de sector willen stappen. </text:p>
          <text:p text:style-name="al"/>
          <text:p text:style-name="al">De gemeente Apeldoorn beheert het uitvoeringsbudget en zorgt voor de subsidieregeling op basis waarvan de beschikbare middelen kunnen worden verdeeld. </text:p>
          <text:p text:style-name="al"/>
          <text:p text:style-name="al">Eind december 2021 loopt het huidige contract met de uitvoerende organisatie van rechtswege af. Bovendien is er meer capaciteit nodig om het gehele werkgebied Noord- en Oost-Gelderland te bestrijken. Daarvoor is deze regeling vastgesteld. </text:p>
          <text:p text:style-name="al"/>
          <text:p text:style-name="al">
          <text:span text:style-name="nadrukvet">Artikelsgewijze toelichting</text:span>
        </text:p>
          <text:p text:style-name="al"/>
          <text:p text:style-name="al">
          <text:span text:style-name="nadrukvet">Artikel 2 Doel</text:span>
        </text:p>
          <text:p text:style-name="al"/>
          <text:p text:style-name="al">Kerndoel is het bieden van ondersteuning aan prostituees die uit de sector willen stappen. Hieronder verstaan we alle activiteiten die nodig zijn om dit te organiseren. Hierbij denken we aan casemanagement in de vorm van veldwerk en begeleiding van sekswerkers die willen uitstappen. Activiteiten gericht op het beter laten aansluiten van bestaand aanbod op de specifieke omstandigheden van de prostituees. Specifiek tijdelijk aanbod op het gebied van werk/inkomsten, zorg en toeleiding naar reguliere huisvesting daar waar het reguliere aanbod te weinig aansluit op de specifieke omstandigheden en kenmerken van de doelgroep. </text:p>
          <text:p text:style-name="al"/>
          <text:p text:style-name="al">
          <text:span text:style-name="nadrukvet">Artikel 3 Subsidiecriteria</text:span>
        </text:p>
          <text:p text:style-name="al"/>
          <text:p text:style-name="al">Artikel 1 lid a</text:p>
          <text:p text:style-name="al"/>
          <text:p text:style-name="al">Het programma richt zich op prostituees die woonachtig zijn in de regio Noord Oost Gelderland. Prostituees werkzaam in de regio Noord Oost Gelderland maar elders woonachtig worden toe geleid naar hulpverlening in de eigen regio. </text:p>
          <text:p text:style-name="al"/>
          <text:p text:style-name="al">Tweede lid, onder a:</text:p>
          <text:p text:style-name="al"/>
          <text:p text:style-name="al">Een uitstapprogramma bestaat uit drie fasen, te weten 1) een contact- en oriëntatiefase, 2) een uitvoeringsfase en 3) een nazorgfase: </text:p>
          <text:p text:style-name="al"/>
          <text:p text:style-name="al">1. Contact- en oriëntatiefase </text:p>
          <text:p text:style-name="al"/>
          <text:p text:style-name="al">In de contactfase wordt door de uitvoerders van het uitstapprogramma contact gezocht met sekswerkers en uitleg gegeven over mogelijkheden om uit te stappen. De prostituee wordt tijd geboden om geleidelijk aan afstand te nemen van de prostitutie voordat hij/zij helemaal uitstapt. </text:p>
          <text:p text:style-name="al"/>
          <text:p text:style-name="al">2. Uitvoeringsfase</text:p>
          <text:p text:style-name="al"/>
          <text:p text:style-name="al">Tijdens deze fase wordt de betrokken prostituee, ondersteund door de casemanager, geholpen met daadwerkelijk uitstappen naar ander werk en eventueel ook huisvesting en zorg. In deze fase worden ook activiteiten uitgevoerd om ervoor te zorgen dat bestaand aanbod beter aangesloten kan worden op de specifieke omstandigheden van de uitstappende prostituee. </text:p>
          <text:p text:style-name="al"/>
          <text:p text:style-name="al">3. Nazorgfase</text:p>
          <text:p text:style-name="al"/>
          <text:p text:style-name="al">In deze fase is de prostituee uitgestapt maar wordt deze om terugval te voorkomen nog enige tijd door de casemanager begeleid, zij het minder intensief dan tijdens de uitvoeringsfase. </text:p>
          <text:p text:style-name="al"/>
          <text:p text:style-name="al">Tweede lid, onder b:</text:p>
          <text:p text:style-name="al"/>
          <text:p text:style-name="al">Het uitstapprogramma is uitsluitend bedoeld voor vrijwillige prostituees die legaal in Nederland verblijven. Sekswerkers die illegaal in Nederland verblijven worden vanuit de oriëntatiefase toe geleid naar de route voor een legaal verblijf in Nederland. Mocht blijken dat er sprake is van gedwongen prostitutie dan wordt de zorg coördinator jeugdprostitutie en/of de zorg coördinator mensenhandel ingeschakeld. Omdat het hier veelal om een grijs gebied gaat is afstemming en samenwerking tussen de verschillende zorgcoördinatoren noodzakelijk.</text:p>
          <text:p text:style-name="al"/>
          <text:p text:style-name="al">Tweede lid, onder c:</text:p>
          <text:p text:style-name="al"/>
          <text:p text:style-name="al">De uitvoerend professional dient te beschikken over een relevante hbo-opleiding. </text:p>
          <text:p text:style-name="al"/>
          <text:p text:style-name="al">
          <text:span text:style-name="nadrukvet">Artikel 7 Subsidiabele kosten</text:span>
        </text:p>
          <text:p text:style-name="al"/>
          <text:p text:style-name="al">In dit artikel is vastgelegd welke kosten subsidiabel zijn.</text:p>
          <text:p text:style-name="al"/>
          <text:p text:style-name="al">Verder is in het tweede lid vastgelegd dat de begroting reëel en sluitend moet zijn en moet bestaan uit de kosten die noodzakelijk zijn om de activiteit uit te voeren. Dit om te voorkomen dat er teveel ‘lucht’ in de begroting zit.</text:p>
          <text:p text:style-name="al"/>
          <text:p text:style-name="al">
          <text:span text:style-name="nadrukvet">Artikel 8 Weigeringsgronden</text:span>
        </text:p>
          <text:p text:style-name="al"/>
          <text:p text:style-name="al">In artikel 9 van de Algemene subsidieverordening gemeente Apeldoorn zijn de algemene weigeringsgronden opgenomen. In aanvulling hierop bevat dit artikel nog enkele specifieke voor deze regeling geldende weigeringsgronden. Zo mag er bijvoorbeeld niet al met de activiteit begonnen zijn, voordat de aanvraag om subsidie is ontvangen.</text:p>
          <text:p text:style-name="al"/>
          <text:p text:style-name="al">
          <text:span text:style-name="nadrukvet">Artikel 9 Verplichtingen van de subsidieontvanger</text:span>
        </text:p>
          <text:p text:style-name="al"/>
          <text:p text:style-name="al">Het eerste lid, onder a, vereist dat alle subsidieontvangers de opgedane kennis en ervaringen delen met de gemeenten uit Noord- en Oost-Gelderland en deelnemen aan de landelijke bijeenkomsten kennisdeling voor centrumgemeenten. Het beschikbaar stellen van opgedane kennis en ervaringen kan aan de hand van bijvoorbeeld hand-outs, werkplannen en of presentaties tijdens netwerkbijeenkomsten.</text:p>
          <text:p text:style-name="al"/>
          <text:p text:style-name="al">Het eerste lid, onder b, vereist dat de activiteiten worden uitgevoerd in de periode van 1 januari 2022 tot en met 31 december 2025. De verleende subsidie moet betrekking hebben op die gehele periode.</text:p>
          <text:p text:style-name="al"/>
          <text:p text:style-name="al">Omdat er een subsidie wordt verleend voor vier jaar is in het eerste lid, onder c, bepaald dat de subsidieontvanger twee maal per jaar een rapportage indient over de voortgang van de activiteiten.</text:p>
          <text:p text:style-name="al"/>
          <text:p text:style-name="al">
          <text:span text:style-name="nadrukvet">Artikel 10 Bevoorschotting en betaling</text:span>
        </text:p>
          <text:p text:style-name="al"/>
          <text:p text:style-name="al">Dit artikel bepaalt dat de subsidie 100% wordt bevoorschot en in termijnen wordt uitbetaald. . Afspraken over bevoorschotting en betalingstermijnen worden vastgelegd in de beschik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34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4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4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1-10-01</meta:user-defined>
    <meta:user-defined meta:name="DC.source">https://lokaleregelgeving.overheid.nl/CVDR652366/1</meta:user-defined>
    <meta:user-defined meta:name="OVERHEIDop.referentienummer">2272</meta:user-defined>
    <meta:user-defined meta:name="DCTERMS.alternative">Subsidieregeling Uitstapprogramma Prostituees regio Noord- en Oost-Gelderland</meta:user-defined>
    <dc:language>nl</dc:language>
    <meta:user-defined meta:name="OVERHEIDop.locatietype/OVERHEIDop.gebiedsmarkering">Gemeente</meta:user-defined>
    <meta:user-defined meta:name="DC.title">Subsidieregeling Uitstapprogramma Prostituees Noord- en Oost-Gelderland</meta:user-defined>
    <meta:user-defined meta:name="DCTERMS.W3CDTF/DCTERMS.available">2021-10-26</meta:user-defined>
    <meta:user-defined meta:name="DCTERMS.W3CDTF/OVERHEIDop.jaargang">2021</meta:user-defined>
    <meta:user-defined meta:name="OVERHEIDop.publicationIssue">375341</meta:user-defined>
    <meta:user-defined meta:name="OVERHEIDop.betreftRegeling">CVDR663327_1</meta:user-defined>
    <meta:user-defined meta:name="xs:date/OVERHEIDop.startdatum">2021-10-27</meta:user-defined>
    <meta:user-defined meta:name="OVERHEIDop.GmbID/DC.identifier">gmb-2021-375341</meta:user-defined>
    <meta:user-defined meta:name="OVERHEIDop.versieInformatie"/>
  </office:meta>
</office:document-meta>
</file>