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ICTL Holland, voor het in gebruiknemen van gebouw voor logisitieke en tijdelijke stalling van voertuigen, Wattweg 2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865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Wattweg 25, Bergen op Zoom, ICTL Holland, het gebouw in gebruiknemen voor logisitieke en tijdelijke stalling van voertui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53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865</meta:user-defined>
    <dc:language>nl</dc:language>
    <meta:user-defined meta:name="OVERHEIDop.locatietype/OVERHEIDop.gebiedsmarkering">Adres</meta:user-defined>
    <meta:user-defined meta:name="DC.title">Gemeente Bergen op Zoom - Aanvraag omgevingsvergunning ICTL Holland, voor het in gebruiknemen van gebouw voor logisitieke en tijdelijke stalling van voertuigen, Wattweg 25, Bergen op Z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337</meta:user-defined>
    <meta:user-defined meta:name="OVERHEIDop.GmbID/DC.identifier">gmb-2021-375337</meta:user-defined>
    <meta:user-defined meta:name="OVERHEIDop.versieInformatie"/>
  </office:meta>
</office:document-meta>
</file>