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ukelomseweg 26'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voorziet in de realisatie van de uitbreiding van het tuincentrum aan de Heukelomseweg 26 te Heukelom. De bestaande bebouwing zal worden uitgebreid voor het winkelgedeelte, het parkeren en deels voor de realisatie van een magazijn. Het tuincentrum krijgt een nieuwe uitstraling. Meer winkeloppervlakte maakt het mogelijk de producten jaarrond aan te bieden. Onderschikte horeca zal deel gaan uitmaken van het tuincentrum.</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 Heukelomseweg 26' ter inzage.</text:p>
            <text:p text:style-name="common-al"/>
            <text:p text:style-name="common-al">
            <text:span text:style-name="nadrukvet">Ter inzage ontwerpbestemmingsplan</text:span>
          </text:p>
            <text:p text:style-name="common-al">Het ontwerpbestemmingsplan 'Heukelomseweg 26' [NL.IMRO.0824.BPHeukelomseweg26-ON01], ligt met ingang van 29 oktober 2021 tot en met 9 december 2021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 ziet u de directe link naar het ontwerpbestemmingsplan op ruimtelijkeplannen.nl</text:p>
              </text:list-item>
              <text:list-item text:style-override="id1-3-2-1-1-10-3">
                <text:number>•</text:number>
                <text:p text:style-name="al">op afspraak bij de centrale publieksbalie op het gemeentekantoor van Oisterwijk, De Lind 44 in Oisterwijk. U kunt hiervoor terecht op maandag, dinsdag en woensdag van 8.30 uur - 17.00 uur, op donderdag van 8.30 uur - 19.00 uur en op vrijdag van 8.30 uur - 13.00 uur.</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ukelomseweg2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Heukelomseweg 26' Heukelom, gemeente Oisterwijk</meta:user-defined>
    <meta:user-defined meta:name="DCTERMS.W3CDTF/DCTERMS.available">2021-10-27</meta:user-defined>
    <meta:user-defined meta:name="OVERHEIDop.externeBijlage">zakelijke inhoud AO|exb-2021-61601</meta:user-defined>
    <meta:user-defined meta:name="DCTERMS.W3CDTF/OVERHEIDop.jaargang">2021</meta:user-defined>
    <meta:user-defined meta:name="OVERHEIDop.publicationIssue">375336</meta:user-defined>
    <meta:user-defined meta:name="OVERHEIDop.GmbID/DC.identifier">gmb-2021-375336</meta:user-defined>
    <meta:user-defined meta:name="OVERHEIDop.versieInformatie"/>
  </office:meta>
</office:document-meta>
</file>