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Immerhornweg 1, 1601D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is een melding ontvangen waarvoor geen vergunningsplicht geldt voor de locatie Immerhornweg 1, 1601DC Enkhuizen. De melding is geregistreerd onder zaaknummer 2021-001708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533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3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3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Immerhornweg 1, 1601DC Enkhuizen</meta:user-defined>
    <dc:language>nl</dc:language>
    <meta:user-defined meta:name="OVERHEIDop.locatietype/OVERHEIDop.gebiedsmarkering">Punt</meta:user-defined>
    <meta:user-defined meta:name="DC.title">Kennisgeving ontvangst melding, Immerhornweg 1, 1601DC Enkhuiz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335</meta:user-defined>
    <meta:user-defined meta:name="OVERHEIDop.GmbID/DC.identifier">gmb-2021-375335</meta:user-defined>
    <meta:user-defined meta:name="OVERHEIDop.versieInformatie"/>
  </office:meta>
</office:document-meta>
</file>