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erkhovenbaan 6, Heukelom',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Kerkhovenbaan 6 Heukelom” voorziet aan de Kerkhovenbaan 6 te Heukelom in de beëindiging en sanering van de intensieve veehouderij, de herbestemming naar een niet-agrarisch bedrijf in categorie 1 en 2 ten behoeve van de exploitatie van een bedrijfsverzamelgebouw en de voortzetting van de neventak paardenhouderij; </text:p>
            <text:p text:style-name="common-al"/>
            <text:p text:style-name="common-al">
            <text:span text:style-name="nadrukvet">Ter inzage vastgesteld bestemmingsplan</text:span>
          </text:p>
            <text:p text:style-name="common-al">Op 14 oktober 2021 heeft de gemeenteraad het bestemmingsplan "Kerkhovenbaan 6, Heukelom" [NL.IMRO.0824.BPKerkhovenbaan6-VA01] ongewijzigd vastgesteld. Het vastgestelde bestemmingsplan ligt met ingang van 29 oktober 2021 tot en met 9 december 2021 gedurende 6 weken ter inzage. </text:p>
            <text:p text:style-name="common-al">Het vastgestelde bestemmingsplan en de bijbehorende stukken kunt u inzien:</text:p>
            <text:p text:style-name="common-al"/>
            <text:list text:style-name="id1-3-2-1-1-8">
              <text:list-item text:style-override="id1-3-2-1-1-8-1">
                <text:number>•</text:number>
                <text:p text:style-name="al">op de landelijke website www.ruimtelijkeplannen.nl</text:p>
              </text:list-item>
              <text:list-item text:style-override="id1-3-2-1-1-8-2">
                <text:number>•</text:number>
                <text:p text:style-name="al">op www.oisterwijk.nl/bestemmingsplannen ziet u de directe link naar het vastgestelde bestemmingsplan op ruimtelijkeplannen.nl</text:p>
              </text:list-item>
              <text:list-item text:style-override="id1-3-2-1-1-8-3">
                <text:number>•</text:number>
                <text:p text:style-name="al">op afspraak bij de centrale publieksbalie op het gemeentekantoor van Oisterwijk, De Lind 44 in Oisterwijk. U kunt hiervoor terecht op maandag, dinsdag en woensdag van 8.30 uur - 17.00 uur, op donderdag van 8.30 uur - 19.00 uur en op vrijdag van 8.30 uur - 13.00 uur.</text:p>
                <text:p text:style-name="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list-item>
            </text:list>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2">
              <text:list-item text:style-override="id1-3-2-1-1-12-1">
                <text:number>•</text:number>
                <text:p text:style-name="al">belanghebbenden;</text:p>
              </text:list-item>
              <text:list-item text:style-override="id1-3-2-1-1-12-2">
                <text:number>•</text:number>
                <text:p text:style-name="al">(rechts)personen die niet-belanghebbenden zijn en die tijdig hun zienswijze tegen het ontwerpbestemmingsplan bij de raad kenbaar te hebben gemaakt.</text:p>
                <text:p text:style-name="al"/>
              </text:list-item>
            </text:list>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533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3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3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Kerkhovenbaan6-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gesteld bestemmingsplan 'Kerkhovenbaan 6, Heukelom', gemeente Oisterwijk</meta:user-defined>
    <meta:user-defined meta:name="DCTERMS.W3CDTF/DCTERMS.available">2021-10-27</meta:user-defined>
    <meta:user-defined meta:name="DCTERMS.W3CDTF/OVERHEIDop.jaargang">2021</meta:user-defined>
    <meta:user-defined meta:name="OVERHEIDop.publicationIssue">375333</meta:user-defined>
    <meta:user-defined meta:name="OVERHEIDop.GmbID/DC.identifier">gmb-2021-375333</meta:user-defined>
    <meta:user-defined meta:name="OVERHEIDop.versieInformatie"/>
  </office:meta>
</office:document-meta>
</file>